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PASTATO IŠNUOMAVIMO LENKIJOS RESPUBLIKOS AMBASADAI</text:p>
      <text:p text:style-name="P11"/>
      <text:p text:style-name="P12">1992 m. rugpjūčio 14 d. Nr. 814p</text:p>
      <text:p text:style-name="P13">Vilnius</text:p>
      <text:p text:style-name="P14"><text:span text:style-name="T15"/></text:p>
      <text:p text:style-name="P16"><text:span text:style-name="T17">1</text:span><text:span text:style-name="T18">. Vadovaujantis Lietuvos Respublikos Vyriausybės 1991 m. gruodžio 17 d. potvarkiu Nr. 1012p ir pritariant Užsienio reikalų ministerijos teikimui, suderintam su Vilniaus miesto valdyba, leisti išnuomoti Lenkijos Respub</text:span><text:span text:style-name="T19">likos ambasadai pastatą Vilniuje, Mindaugo g. 13, su jam priklausančiu žemės sklypu.</text:span></text:p>
      <text:p text:style-name="P20"><text:span text:style-name="T21">2</text:span><text:span text:style-name="T22">. Pavesti Vilniaus miesto valdybai, konsultuojant Užsienio reikalų ministerijai, sudaryti su Lenkijos Respublikos ambasada pastato Vilniuje, Mindaugo g. 13, su jam pr</text:span><text:span text:style-name="T23">iklausančiu žemės sklypu nuomos sutartį.</text:span></text:p>
      <text:p text:style-name="P24"/>
      <text:p text:style-name="P25"/>
      <text:p text:style-name="P26"><text:span text:style-name="T27">LIETUVOS respublikos MINISTRAS PIRMININKAS</text:span><text:span text:style-name="T28"><text:tab/>ALEKSANDRAS ABIŠALA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04:16:00Z</meta:creation-date>
    <dc:date>2015-09-11T04:16:00Z</dc: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744" meta:row-count="29" meta:non-whitespace-character-count="654"/>
  </office:meta>
</office:document-meta>
</file>