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ŠIAULIŲ (ZOKNIŲ) AERODROMO STATINIŲ BEI TERITORIJOS PASKIRSTYMO TARP KRAŠTO APSAUGOS MINISTERIJOS IR ŠIAULIŲ MIESTO SAVIVALDYBĖS</text:p>
      <text:p text:style-name="P14"/>
      <text:p text:style-name="P15">1993 m. kovo 27 d. Nr. 204</text:p>
      <text:p text:style-name="P16">Vilnius</text:p>
      <text:p text:style-name="P17"/>
      <text:p text:style-name="P18"><text:span text:style-name="T19">Siekdama, kad geriau būtų naudojamas Šiaulių (Zoknių) aerodromas, Lietuvos Respublikos Vyriausybė<text:s/></text:span><text:span text:style-name="T20">nutari</text:span><text:span text:style-name="T21">a:</text:span></text:p>
      <text:p text:style-name="P22"><text:span text:style-name="T23">1</text:span><text:span text:style-name="T24">. Perduoti Šiaulių (Zoknių) aerodromą Šiaulių miesto savivaldybei.</text:span></text:p>
      <text:p text:style-name="P25"><text:span text:style-name="T26">2</text:span><text:span text:style-name="T27">. Įpareigoti Šiaulių miesto valdybą:</text:span></text:p>
      <text:p text:style-name="P28"><text:span text:style-name="T29">2.1</text:span><text:span text:style-name="T30">. perduoti Krašto apsaugos ministerijai dalį Šiaulių (Zoknių) aerodromo statinių (su atitinkama teritorija funkcinei jų paskirčiai užtikrinti): 12 arkinių gelžbetoninių angarų lėktuvams, 14 atviro tipo lėktuvų laikymo ir aptarnavimo vietų, 30 automobilių garažų, 2 arkinius metalinius sandėlius, 10 kitų įvairios paskirties statinių, kuro saugyklų kompleksą su pastatais, aviacinės ginkluotės ir bombų sandėlius.</text:span></text:p>
      <text:p text:style-name="P31">Šiaulių miesto savivaldybė turi teisę, suderinusi su Krašto apsaugos ministerija ir jai sutinkant, kitaip paskirstyti statinius ir jų teritoriją.</text:p>
      <text:p text:style-name="P32"><text:span text:style-name="T33">Įvertinant perduodamus objektus, turi būti paženklintos jų ribos ir numatyta galima laisvos ekonominės zonos kūrimo vieta;</text:span></text:p>
      <text:p text:style-name="P34"><text:span text:style-name="T35">2.2</text:span><text:span text:style-name="T36">. sudaryti su Krašto apsaugos ministerija sutartį dėl Šiaulių (Zoknių) aerodromo naudojimo ir abipusių paslaugų teikimo.</text:span></text:p>
      <text:p text:style-name="P37"><text:span text:style-name="T38">3</text:span><text:span text:style-name="T39">. Iš dalies pakeičiant Lietuvos Respublikos Vyriausybės 1992 m. gruodžio 17 d. nutarimo Nr. 961 „Dėl Lietuvos Respublikos Vyriausybės 1992 m. lapkričio 27 d. nutarimo Nr. 906 papildymo“ priedą, įrašyti skyriaus „Šiauliai“ trečiojoje pastraipoje (Šiauliai-4, Zokniai) vietoj žodžių „Susisiekimo ministerija“ žodžius „Šiaulių miesto savivaldybė“.</text:span></text:p>
      <text:p text:style-name="P40"/>
      <text:p text:style-name="P41"/>
      <text:p text:style-name="P42"/>
      <text:p text:style-name="P43">MINISTRAS PIRMININKAS<text:tab/>BRONISLOVAS LUBYS</text:p>
      <text:p text:style-name="P44"/>
      <text:p text:style-name="P45"/>
      <text:p text:style-name="P46"/>
      <text:p text:style-name="P47">SUSISIEKIMO MINISTRAS<text:tab/>JONAS BIRŽIŠKI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6T10:57:00Z</meta:creation-date>
    <dc:date>2019-05-16T10:57:00Z</dc:date>
    <meta:template xlink:href="Normal.dotm" xlink:type="simple"/>
    <meta:editing-cycles>2</meta:editing-cycles>
    <meta:editing-duration>PT0S</meta:editing-duration>
    <meta:document-statistic meta:page-count="1" meta:paragraph-count="14" meta:word-count="198" meta:character-count="1688" meta:row-count="34" meta:non-whitespace-character-count="1504"/>
  </office:meta>
</office:document-meta>
</file>