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EUROPOS KONVENCIJAS GYVŪNŲ APSAUGOS KLAUSIMAIS</text:p>
      <text:p text:style-name="P15"/>
      <text:p text:style-name="P16">2003 m. gruodžio 4 d. Nr. 306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</text:span><text:span text:style-name="T24">ietuvos Respublikos Konstitucijos 84 straipsnio 2 punktu,<text:s/></text:span><text:span text:style-name="T25">teiki</text:span><text:span text:style-name="T26">u ietuvos Respublikos Seimui ratifikuoti Europos konvenciją dėl ūkinės paskirties gyvūnų apsaugos, priimtą 1976 m. kovo 10 d. Strasbūre, Europos konvencijos dėl ūkinės paskirties gyvūnų apsaugo</text:span><text:span text:style-name="T27">s pakeitimų protokolą, priimtą 1992 m. vasario 6 d. Strasbūre, Europos konvenciją dėl gyvūnų apsaugos tarptautinio vežimo metu, priimtą 1968 m. gruodžio 13 d. Paryžiuje, Europos konvenciją dėl skerdžiamų gyvūnų apsaugos, priimtą 1979 m. gegužės 10 d. Stras</text:span><text:span text:style-name="T28">būre.</text:span></text:p>
      <text:p text:style-name="P29"/>
      <text:p text:style-name="P30"><text:span text:style-name="T31">2</text:span><text:span text:style-name="T32"><text:s/>straipsnis.</text:span></text:p>
      <text:p text:style-name="P33"><text:span text:style-name="T34">Šį dekretą Lietuvos Respublikos Seimui pateiks aplinkos ministras Arūnas Kundrotas.</text:span></text:p>
      <text:p text:style-name="P35"/>
      <text:p text:style-name="P36"><text:span text:style-name="T37">3</text:span><text:span text:style-name="T38"><text:s/>straipsnis.</text:span></text:p>
      <text:p text:style-name="P39"><text:span text:style-name="T40">Šis dekretas įsigalioja nuo jo pasirašymo dienos.</text:span></text:p>
      <text:p text:style-name="P41"/>
      <text:p text:style-name="P42"/>
      <text:p text:style-name="P43">RESPUBLIKOS PREZIDENTAS<text:tab/>ROLANDAS PAKSAS</text:p>
      <text:p text:style-name="P44">______________</text:p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8T00:13:00Z</meta:creation-date>
    <dc:date>2015-10-08T00:13:00Z</dc:date>
    <meta:template xlink:href="Normal" xlink:type="simple"/>
    <meta:editing-cycles>2</meta:editing-cycles>
    <meta:editing-duration>PT0S</meta:editing-duration>
    <meta:document-statistic meta:page-count="1" meta:paragraph-count="15" meta:word-count="133" meta:character-count="969" meta:row-count="47" meta:non-whitespace-character-count="851"/>
  </office:meta>
</office:document-meta>
</file>