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ALBANIJOS RESPUBLIKOS MINISTRŲ TARYBOS SUSITARIMĄ DĖL INVESTICIJŲ SKATINIMO IR APSAUGOS</text:p>
      <text:p text:style-name="P12"/>
      <text:p text:style-name="P13">2007 m. liepos 5 d. Nr. 1K-103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sudarytą 2007 m. kovo 28 d. Vilniuje Lietuvos Respublikos Vyriausybės ir</text:span><text:span text:style-name="T25"><text:s/>Albanijos Respublikos Ministrų Tarybos susitarimą dėl investicijų skatinimo ir apsaug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užsienio reikalų ministras Petras Vaitiekūnas, o jam negalint dalyvauti – užsienio reikalų vicemin</text:span><text:span text:style-name="T32">istras Jaroslavas Neverovičius.</text:span></text:p>
      <text:p text:style-name="P33"/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55:00Z</meta:creation-date>
    <dc:date>2015-06-06T20:55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18" meta:row-count="36" meta:non-whitespace-character-count="725"/>
  </office:meta>
</office:document-meta>
</file>