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1998 M. LAPKRIČIO 9 D. ĮSAKYMO NR. 240 DALINIO PAKEITIMO</text:p>
      <text:p text:style-name="P12"/>
      <text:p text:style-name="P13">1999 m. gegužės 26 d. Nr. 223</text:p>
      <text:p text:style-name="P14">Vilnius</text:p>
      <text:p text:style-name="P15"/>
      <text:p text:style-name="P16"><text:span text:style-name="T17">1</text:span><text:span text:style-name="T18">. Iš dalies<text:s/></text:span><text:span text:style-name="T19">keičiu</text:span><text:span text:style-name="T20"><text:s/>1998 m. lapkričio 9 d. įsakymu Nr. 240 (Žin., 1998, Nr.<text:s/></text:span><text:a xlink:href="https://www.e-tar.lt/portal/lt/legalAct/TAR.36195F1F6406" office:target-frame-name="_blank" xlink:show="new"><text:span text:style-name="T21">98-2730</text:span></text:a><text:span text:style-name="T22">; 1999, Nr.<text:s/></text:span><text:a xlink:href="https://www.e-tar.lt/portal/lt/legalAct/TAR.FC66810EF3CD" office:target-frame-name="_blank" xlink:show="new"><text:span text:style-name="T23">33-973</text:span></text:a><text:span text:style-name="T24">) patvirtintą Žemės ūkio ir maisto produktų automatinio importo licencijavimo leidimų (licencijų) išdavimo tvarką ir 4.2 punktą papildau taip:</text:span></text:p>
      <text:p text:style-name="P25"><text:span text:style-name="T26">1</text:span><text:span text:style-name="T27">) po žodžio „dauginimui“ įrašau „maistinę žaliavą, skirtą naudoti technikos tikslams“;</text:span></text:p>
      <text:p text:style-name="P28"><text:span text:style-name="T29">2</text:span><text:span text:style-name="T30">) vietoj žodžių „nurodyto sėklų“ įrašau „nurodytos produkcijos“.</text:span></text:p>
      <text:p text:style-name="P31"/>
      <text:p text:style-name="P32"/>
      <text:p text:style-name="P33"><text:span text:style-name="T34">L. E. ŽEMĖS ŪKIO MINISTRO PAREIGAS</text:span><text:span text:style-name="T35"><text:tab/>EDVARDAS MAKELI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8T13:51:00Z</meta:creation-date>
    <dc:date>2017-02-28T13:5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7" meta:character-count="785" meta:row-count="38" meta:non-whitespace-character-count="693"/>
  </office:meta>
</office:document-meta>
</file>