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SAUSIO 28 D. NUTARIMO NR. 99, 2001 M. GEGUŽĖS 17 D. NUTARIMO NR. 573, 2002 M. LIEPOS 10 D. NUTARIMO NR. 1098 IR 2002 M. LAPKRIČIO 22 D. NUTARIMO NR. 1836 PRIPAŽINIMO NETEKUSIAIS GALIOS</text:p>
      <text:p text:style-name="P12"/>
      <text:p text:style-name="P13">2004 m. sausio 27 d. Nr. 79</text:p>
      <text:p text:style-name="P14">Vilnius</text:p>
      <text:p text:style-name="P15"/>
      <text:p text:style-name="P16"><text:span text:style-name="T17">Vadovaudamasi Lietuvos Respublikos ūkininko ūkio įstatymu (Žin., 1999, Nr.<text:s/></text:span><text:a xlink:href="https://www.e-tar.lt/portal/lt/legalAct/TAR.769B541DD7F7" office:target-frame-name="_blank" xlink:show="new"><text:span text:style-name="T18">43-1</text:span><text:span text:style-name="T19">358</text:span></text:a><text:span text:style-name="T20">; 2002, Nr. 123-5537), Lietuvos Respublikos valstybinio socialinio draudimo įstatymu (Žin., 1991, Nr.<text:s/></text:span><text:a xlink:href="https://www.e-tar.lt/portal/lt/legalAct/TAR.0F9036415DBD" office:target-frame-name="_blank" xlink:show="new"><text:span text:style-name="T21">17-447</text:span></text:a><text:span text:style-name="T22">) ir Lietuvos Respublikos valstybinio socialinio draudimo fondo bi</text:span><text:span text:style-name="T23">udžeto sandaros įstatymu (Žin., 2001, Nr.<text:s/></text:span><text:a xlink:href="https://www.e-tar.lt/portal/lt/legalAct/TAR.CA0F08EF687E" office:target-frame-name="_blank" xlink:show="new"><text:span text:style-name="T24">91-3190</text:span></text:a><text:span text:style-name="T25">), Lietuvos Respublikos Vyriausybė<text:s/></text:span><text:span text:style-name="T26">nutari</text:span><text:span text:style-name="T27">a:</text:span></text:p>
      <text:p text:style-name="P28"><text:span text:style-name="T29">Pripažinti netekusiais galios:<text:s/></text:span></text:p>
      <text:p text:style-name="P30"><text:span text:style-name="T31">1</text:span><text:span text:style-name="T32">. Lietuvos Respublikos Vyriausybės 2000 m. sa</text:span><text:span text:style-name="T33">usio 28 d. nutarimą Nr. 99 „Dėl Ekonomiškai silpnų ūkių ūkininkų valstybinio socialinio draudimo tvarkos patvirtinimo“ (Žin., 2000, Nr.<text:s/></text:span><text:a xlink:href="https://www.e-tar.lt/portal/lt/legalAct/TAR.57C3A4D8CED8" office:target-frame-name="_blank" xlink:show="new"><text:span text:style-name="T34">10-242</text:span></text:a><text:span text:style-name="T35">).</text:span></text:p>
      <text:p text:style-name="P36"><text:span text:style-name="T37">2</text:span><text:span text:style-name="T38">. Lietuvos Respublikos Vyri</text:span><text:span text:style-name="T39">ausybės 2001 m. gegužės 17 d. nutarimą Nr. 573 „Dėl Lietuvos Respublikos Vyriausybės 2000 m. sausio 28 d. nutarimo Nr. 99 „Dėl Ekonomiškai silpnų ūkių ūkininkų valstybinio socialinio draudimo tvarkos patvirtinimo“ dalinio pakeitimo“ (Žin., 2001, Nr.<text:s/></text:span><text:a xlink:href="https://www.e-tar.lt/portal/lt/legalAct/TAR.D3A09213981B" office:target-frame-name="_blank" xlink:show="new"><text:span text:style-name="T40">43-1519</text:span></text:a><text:span text:style-name="T41">).</text:span></text:p>
      <text:p text:style-name="P42"><text:span text:style-name="T43">3</text:span><text:span text:style-name="T44">. Lietuvos Respublikos Vyriausybės 2002 m. liepos 10 d. nutarimą Nr. 1098 „Dėl Lietuvos Respublikos Vyriausybės 2000 m. sausio 28 d. nutarimo Nr. 99 „Dėl Ekonomiškai si</text:span><text:span text:style-name="T45">lpnų ūkių ūkininkų valstybinio socialinio draudimo tvarkos patvirtinimo“ pakeitimo“ (Žin., 2002, Nr.<text:s/></text:span><text:a xlink:href="https://www.e-tar.lt/portal/lt/legalAct/TAR.3706B738D639" office:target-frame-name="_blank" xlink:show="new"><text:span text:style-name="T46">72-3046</text:span></text:a><text:span text:style-name="T47">).</text:span></text:p>
      <text:p text:style-name="P48"><text:span text:style-name="T49">4</text:span><text:span text:style-name="T50">. Lietuvos Respublikos Vyriausybės 2002 m. lapkričio 22 d. nutarimą Nr. 1836 „Dėl Lietuvos Respublikos Vyriausybės 2000 m. sausio 28 d. nutarimo Nr. 99 „Dėl Ekonomiškai silpnų ūkių ūkininkų valstybinio socialinio draudimo tvarkos patvirtinimo“ pakeitimo“ (</text:span><text:span text:style-name="T51">Žin., 2002, Nr.<text:s/></text:span><text:a xlink:href="https://www.e-tar.lt/portal/lt/legalAct/TAR.CF70B70D3CF5" office:target-frame-name="_blank" xlink:show="new"><text:span text:style-name="T52">113-5049</text:span></text:a><text:span text:style-name="T53">).</text:span></text:p>
      <text:p text:style-name="P54"/>
      <text:p text:style-name="Normal"/>
      <text:p text:style-name="P55">MINISTRAS PIRMININKAS<text:tab/>ALGIRDAS BRAZAUSKAS</text:p>
      <text:p text:style-name="P56"/>
      <text:p text:style-name="P57">SOCIALINĖS APSAUGOS IR DARBO MINISTRĖ<text:tab/>VILIJA BLINKEVIČIŪTĖ</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51:00Z</meta:creation-date>
    <dc:date>2015-06-22T00:51:00Z</dc:date>
    <meta:template xlink:href="Normal" xlink:type="simple"/>
    <meta:editing-cycles>2</meta:editing-cycles>
    <meta:editing-duration>PT0S</meta:editing-duration>
    <meta:document-statistic meta:page-count="1" meta:paragraph-count="21" meta:word-count="342" meta:character-count="2419" meta:row-count="69" meta:non-whitespace-character-count="2098"/>
  </office:meta>
</office:document-meta>
</file>