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DRAUDIMO PRIEŽIŪROS KOMISIJOS</text:span></text:p>
      <text:p text:style-name="P9"/>
      <text:p text:style-name="P10">N U T A R I M A S</text:p>
      <text:p text:style-name="P11">DĖL LIETUVOS RESPUBLIKOS DRAUDIMO PRIEŽIŪROS KOMISIJOS 2004 M. KOVO 9 D. NUTARIMO NR. N-24 „DĖL DRAUDIMO ĮMONĖS DRAUDIMO TECHNINIŲ ATIDĖJINIŲ PADENGIMO TURTU TAISYKLIŲ PATVIRTINIMO“ PAKEITIMO</text:p>
      <text:p text:style-name="P12"/>
      <text:p text:style-name="P13">2008 m. sausio 29 d. Nr. N-12</text:p>
      <text:p text:style-name="P14">Vilnius</text:p>
      <text:p text:style-name="P15"/>
      <text:p text:style-name="P16"/>
      <text:p text:style-name="P17">Lietuvos Respublikos draudimo priežiūros komisija<text:s/><text:span text:style-name="T18">nutari</text:span>a:</text:p>
      <text:p text:style-name="P19">1. Pakeisti Draudimo įmonės draudimo techninių atidėjinių padengimo turtu taisykles, patvirtintas Lietuvos Respublikos draudimo priežiūros komisijos 2004 m. kovo 9 d. nutarimu Nr. N-24 „Dėl draudimo įmonės draudimo techninių atidėjinių padengimo turtu taisyklių patvirtinimo“ (Žin., 2004, Nr.<text:s/><text:a xlink:href="https://www.e-tar.lt/portal/lt/legalAct/TAR.E47C3AE11462" office:target-frame-name="_blank" xlink:show="new"><text:span text:style-name="T20">41-1365</text:span></text:a>; 2007, Nr.<text:s/><text:a xlink:href="https://www.e-tar.lt/portal/lt/legalAct/TAR.2797A48394F6" office:target-frame-name="_blank" xlink:show="new"><text:span text:style-name="T21">8-349</text:span></text:a>):</text:p>
      <text:p text:style-name="P22">1.1. papildyti nurodytas taisykles šiuo 1<text:span text:style-name="T23">1</text:span><text:s/>punktu:</text:p>
      <text:p text:style-name="P24">„1<text:span text:style-name="T25">1</text:span>. Jei tenkinama viena iš Lietuvos Respublikos draudimo įstatymo (Žin., 2003, Nr.<text:s/><text:a xlink:href="https://www.e-tar.lt/portal/lt/legalAct/TAR.8447F63760E9" office:target-frame-name="_blank" xlink:show="new"><text:span text:style-name="T26">94-4246</text:span></text:a>; 2007, Nr.<text:s/><text:a xlink:href="https://www.e-tar.lt/portal/lt/legalAct/TAR.1A00F937A7E3" office:target-frame-name="_blank" xlink:show="new"><text:span text:style-name="T27">125-5092</text:span></text:a>) 39 straipsnio 4 dalyje nustatytų sąlygų, draudimo įmonės ar užsienio valstybės draudimo įmonės filialo atidėjinių, atitinkančių prisiimtus perdraudimo įsipareigojimus, padengimui turtu taikomi šių Taisyklių reikalavimai. Šiuo atveju visas turtas, kuriuo draudimo įmonė ar užsienio valstybės draudimo įmonės filialas dengia atidėjinius, atitinkančius prisiimtus perdraudimo įsipareigojimus, turi būti skiriamas, valdomas ir tvarkomas atskirai nuo draudimo įmonės ar užsienio valstybės draudimo įmonės filialo tiesioginės draudimo veiklos, nepaliekant jokios jo perkėlimo galimybės“;</text:p>
      <text:p text:style-name="P28">1.2. papildyti nurodytas taisykles šiuo 2.3 punktu:</text:p>
      <text:p text:style-name="P29">„2.3. Perdraudiko skola – perdraudiko dalis atidėjimuose ir kitos iš perdraudiko gautinos sumos, kurių mokėjimo terminai dar nesuėję.“;</text:p>
      <text:p text:style-name="P30">1.3. papildyti nurodytas taisykles šiuo 2.4 punktu:</text:p>
      <text:p text:style-name="P31">„2.4. Perdraudiko dalis atidėjimuose – tai draudimo įmonės įsipareigojimų dalis, kuri pagal perdraudimo sutartis perleidžiama perdraudikui.“;</text:p>
      <text:p text:style-name="P32">1.4. išdėstyti 8.1 punktą taip:</text:p>
      <text:p text:style-name="P33">„8.1. paskolos grąžinimas užtikrintas hipoteka, įkeičiant 7.1 ir 7.2 punktuose nurodytą nekilnojamąjį turtą. Galima tik pirminė hipoteka, kai draudimo įmonė turi pirmumo teisę į savo reikalavimo patenkinimą iš įkeisto nekilnojamojo turto“;</text:p>
      <text:p text:style-name="P34">1.5. išdėstyti 13.5 punktą taip:</text:p>
      <text:p text:style-name="P35">„13.5. perdraudiko skola gali būti įskaitoma atidėjiniams padengti tik išskaičiavus perdraudikui mokėtinas sumas pagal perdraudimo sutartis. Perdraudiko skola galima dengti ne didesnę atidėjinių dalį, nei yra perdraudiko dalis atidėjiniuose. Perdraudiko skola turi būti įvertinama pagal kiekvieną perdraudiką.“;</text:p>
      <text:p text:style-name="P36">1.6. papildyti nurodytas taisykles šiuo 17<text:span text:style-name="T37">1</text:span><text:s/>punktu:</text:p>
      <text:p text:style-name="P38">„17<text:span text:style-name="T39">1</text:span>. Jeigu draudimo įmonei ar užsienio valstybės draudimo įmonės filialui taikomos Taisyklių 1<text:span text:style-name="T40">1</text:span><text:s/>punkto nuostatos, atidėjinius padengiant turtu negali būti viršijami Taisyklių 17 punkte atskiroms turto grupėms nustatyti apribojimai atskirai nuo draudimo ir perdraudimo įsipareigojimus atitinkančių atidėjinių sumos“;</text:p>
      <text:p text:style-name="P41">1.7. nurodytų taisyklių 1 priedo 3.3 punkte vietoj žodžio „draudiminį“ įrašyti žodį „draudžiamąjį“.</text:p>
      <text:p text:style-name="P42">2. Šio nutarimo 1.4 punktas įsigalioja nuo 2008 m. balandžio 1 d.</text:p>
      <text:p text:style-name="P43"/>
      <text:p text:style-name="P44"/>
      <text:p text:style-name="P45"/>
      <text:p text:style-name="P46">LIETUVOS RESPUBLIKOS DRAUDIMO</text:p>
      <text:p text:style-name="P47">PRIEŽIŪROS KOMISIJOS PIRMININKAS<text:tab/>MINDAUGAS ŠAL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07:02:00Z</meta:creation-date>
    <dc:date>2017-03-16T07:02:00Z</dc:date>
    <meta:template xlink:href="Normal.dotm" xlink:type="simple"/>
    <meta:editing-cycles>2</meta:editing-cycles>
    <meta:editing-duration>PT0S</meta:editing-duration>
    <meta:document-statistic meta:page-count="1" meta:paragraph-count="67" meta:word-count="434" meta:character-count="3398" meta:row-count="144" meta:non-whitespace-character-count="3031"/>
  </office:meta>
</office:document-meta>
</file>