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RUODŽIO 2 D. ĮSAKYMO NR. 1B-1080 „DĖL MUITINĖS POSTŲ SU JIEMS PRISKIRTA KOMPETENCIJA SĄRAŠO PATVIRTINIMO“ PAKEITIMO</text:p>
      <text:p text:style-name="P11"/>
      <text:p text:style-name="P12">2005 m. vasario 18 d. Nr. 1B-126</text:p>
      <text:p text:style-name="P13">Vilnius</text:p>
      <text:p text:style-name="P14"/>
      <text:p text:style-name="P15"/>
      <text:p text:style-name="P16"><text:span text:style-name="T17">Pakeičiu</text:span><text:span text:style-name="T18"><text:s/>Muitinės postų su jiems priskirta kompetencija sąrašą, patvirtintą Muitinės departamento generalinio direktoriaus 2004 m. gruodžio 2 d. įsakymu Nr. 1B-1080 „Dėl Muitinės postų su jiems priskirta kompetencija sąrašo patvirtinimo“ (Žin., 2004, Nr.<text:s/></text:span><text:a xlink:href="https://www.e-tar.lt/portal/lt/legalAct/TAR.9EA1246E154D" office:target-frame-name="_blank" xlink:show="new"><text:span text:style-name="T19">178-6613</text:span></text:a><text:span text:style-name="T20">; 2005, Nr.<text:s/></text:span><text:a xlink:href="https://www.e-tar.lt/portal/lt/legalAct/TAR.BB2B7CC35FA6" office:target-frame-name="_blank" xlink:show="new"><text:span text:style-name="T21">1-14</text:span></text:a><text:span text:style-name="T22">):</text:span></text:p>
      <text:p text:style-name="P23"><text:span text:style-name="T24">1</text:span><text:span text:style-name="T25">. Išdėstau 2.2 punkto skiltį „Muitinės posto bendroji kompetencija (posto tipas) bei jame aptarnaujamo transporto rūšys“ taip:</text:span></text:p>
      <text:p text:style-name="P26"><text:span text:style-name="T27">„GP</text:span></text:p>
      <text:p text:style-name="P28"><text:span text:style-name="T29">V; R“.</text:span></text:p>
      <text:p text:style-name="P30"><text:span text:style-name="T31">2</text:span><text:span text:style-name="T32">. Išdėstau 3.4 punkto skiltį „Muitinės posto specialioji kompetencija“ taip:</text:span></text:p>
      <text:p text:style-name="P33"><text:span text:style-name="T34">„EKĮ; STR; MST; MP“.</text:span></text:p>
      <text:p text:style-name="P35"><text:span text:style-name="T36">3</text:span><text:span text:style-name="T37">. Išdėstau 4 punkto skiltį „Muitinės posto specialioji kompetencija“ taip:</text:span></text:p>
      <text:p text:style-name="P38"><text:span text:style-name="T39">„STR; KM; MST“.</text:span></text:p>
      <text:p text:style-name="P40"><text:span text:style-name="T41">4</text:span><text:span text:style-name="T42">. Šio įsakymo 2 punktas įsigalioja nuo 2005 m. kovo 1 d.</text:span></text:p>
      <text:p text:style-name="P43"/>
      <text:p text:style-name="P44"/>
      <text:p text:style-name="P45"/>
      <text:p text:style-name="P46">GENERALINIS DIREKTORIUS<text:tab/>RIMUTIS KLIVEČK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4T11:31:00Z</meta:creation-date>
    <dc:date>2017-01-24T11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234" meta:row-count="56" meta:non-whitespace-character-count="1077"/>
  </office:meta>
</office:document-meta>
</file>