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ALSTYBINĖS AUGALŲ APSAUGOS TARNYBOS VIRŠININKAS</text:span></text:p>
      <text:p text:style-name="P9"/>
      <text:p text:style-name="P10">Į S A K Y M A S</text:p>
      <text:p text:style-name="P11">DĖL AUGALŲ AUGIMO REGULIATORIAUS CYCOCEL 750 REGISTRACIJOS TERMINO PRATĘSIMO</text:p>
      <text:p text:style-name="P12"/>
      <text:p text:style-name="P13">2006 m. birželio 15 d. Nr. A1-160</text:p>
      <text:p text:style-name="P14">Vilnius</text:p>
      <text:p text:style-name="P15"/>
      <text:p text:style-name="P16">Vadovaudamasis Augalų apsaugos įstatymo (Žin., 2003, Nr. 102-4583) 6 straipsnio 4 dalimi,</text:p>
      <text:p text:style-name="P17"><text:span text:style-name="T18">pratęsiu</text:span><text:s/>augalų augimo reguliatoriaus<text:s/><text:span text:style-name="T19">Cycocel 750<text:s/></text:span>(Cykocelis 750 g/l v. t.),<text:s/><text:span text:style-name="T20">BASF A/S<text:s/></text:span>registracijos terminą iki 2008 m. birželio 20 d.</text:p>
      <text:p text:style-name="P21"/>
      <text:p text:style-name="P22"/>
      <text:p text:style-name="P23"><text:span text:style-name="T24">VIRŠININKAS</text:span><text:span text:style-name="T25"><text:tab/>EDMUNDAS MORKEVIČIUS</text:span>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8-05T21:29:00Z</meta:creation-date>
    <dc:date>2015-08-05T21:29:00Z</dc:date>
    <meta:template xlink:href="Normal" xlink:type="simple"/>
    <meta:editing-cycles>2</meta:editing-cycles>
    <meta:editing-duration>PT0S</meta:editing-duration>
    <meta:document-statistic meta:page-count="1" meta:paragraph-count="10" meta:word-count="71" meta:character-count="482" meta:row-count="28" meta:non-whitespace-character-count="421"/>
  </office:meta>
</office:document-meta>
</file>