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BIRŽELIO 1 D. ĮSAKYMO NR. 265 „DĖL UŽKREČIAMŲJŲ LIGŲ SUKĖLĖJŲ REGISTRAVIMO IR INFORMACIJOS PERDAVIMO TVARKOS“ PRIPAŽINIMO NETEKUSIU GALIOS</text:p>
      <text:p text:style-name="P12"/>
      <text:p text:style-name="P13">2005 m. sausio 20 d. Nr. V-40</text:p>
      <text:p text:style-name="P14">Vilnius</text:p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u galios Lietuvos Respublikos sveikatos apsaugos ministro 1999 m. birželio 1 d. įsakymą Nr. 265 „Dėl Užkrečiamųjų ligų sukėlėjų registravimo ir i</text:span><text:span text:style-name="T21">nformacijos perdavimo tvarkos“ (Žin., 1999, Nr.<text:s/></text:span><text:a xlink:href="https://www.e-tar.lt/portal/lt/legalAct/TAR.C2708DD756F1" office:target-frame-name="_blank" xlink:show="new"><text:span text:style-name="T22">50-1627</text:span></text:a><text:span text:style-name="T23">)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05 m. vasario 1 d.</text:span></text:p>
      <text:p text:style-name="P29"/>
      <text:p text:style-name="P30"/>
      <text:p text:style-name="P31"><text:span text:style-name="T32">SVEIKATOS APSAUGOS MINISTRAS</text:span><text:span text:style-name="T33"><text:tab/>ŽILVINAS PADAIGA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00:00Z</meta:creation-date>
    <dc:date>2015-06-08T21:00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44" meta:row-count="32" meta:non-whitespace-character-count="646"/>
  </office:meta>
</office:document-meta>
</file>