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birželio 3 d. Nr. 4-393</text:p>
      <text:p text:style-name="P11">Vilnius</text:p>
      <text:p text:style-name="P12"/>
      <text:p text:style-name="P13"><text:span text:style-name="T14">Pakeičiu</text:span><text:span text:style-name="T15"><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6">31-429</text:span></text:a><text:span text:style-name="T17">, Nr.<text:s/></text:span><text:a xlink:href="https://www.e-tar.lt/portal/lt/legalAct/TAR.BDAA496A47A3" office:target-frame-name="_blank" xlink:show="new"><text:span text:style-name="T18">83-951</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4-R priemonę „Viešosios paskirties pastatų renovavimas nacionaliniu lygiu“ projektams įgyvendinti iš Ūkio ministerijos reorganizavimo laikotarpio energetikos srities Europos Sąjungos ir bendrojo finansavimo lėšomis finansuojamų projektų įgyvendinimo programos iki 122 763 467,60 (šimto dvidešimt dviejų milijonų septynių šimtų šešiasdešimt trijų tūkstančių keturių šimtų šešiasdešimt septynių litų ir šešiasdešimt centų) lito:“.</text:span></text:p>
      <text:p text:style-name="P29"><text:span text:style-name="T30">2</text:span><text:span text:style-name="T31">. Išdėstau 25 punktą taip:</text:span></text:p>
      <text:p text:style-name="P32"><text:span text:style-name="T33">„</text:span><text:span text:style-name="T34">25</text:span><text:span text:style-name="T35">. Ignalinos r. Dūkšto vidurinės mokyklos projekto „Ignalinos r. Dūkšto vidurinės mokyklos pastato rekonstravimas“ (VšĮ Lietuvos verslo paramos agentūros 2009 m. kovo 31 d. paraiškos kodas VP3-3.4-ŪM-03-V-01-072 Europos Sąjungos struktūrinių fondų ir (ar) valstybės biudžeto finansavimui gauti vertinimo rezultatų ataskaita Nr. 374) kapitalo formavimo išlaidoms padengti – iki 2 707 072,20 (dviejų milijonų septynių šimtų septynių tūkstančių septyniasdešimt dviejų litų ir dvidešimt centų) lito finansavimo, finansavimo dalis (intensyvumas) – iki 100,00 proc.:</text:span></text:p>
      <text:p text:style-name="P36"><text:span text:style-name="T37">25.1</text:span><text:span text:style-name="T3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301 011,37 (dviejų milijonų trijų šimtų vieno tūkstančio vienuolikos litų ir trisdešimt septynių centų) lito;</text:span></text:p>
      <text:p text:style-name="P39"><text:span text:style-name="T40">25.2</text:span><text:span text:style-name="T4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06 060,83 (keturių šimtų šešių tūkstančių šešiasdešimt litų ir aštuoniasdešimt trijų centų) lito;“.</text:span></text:p>
      <text:p text:style-name="P42"/>
      <text:p text:style-name="P43"/>
      <text:p text:style-name="P44"/>
      <text:p text:style-name="P45">Ūkio ministras<text:tab/><text:s/>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49:00Z</meta:creation-date>
    <dc:date>2016-01-13T09:49:00Z</dc:date>
    <meta:template xlink:href="Normal" xlink:type="simple"/>
    <meta:editing-cycles>2</meta:editing-cycles>
    <meta:editing-duration>PT0S</meta:editing-duration>
    <meta:document-statistic meta:page-count="1" meta:paragraph-count="26" meta:word-count="399" meta:character-count="3301" meta:row-count="117" meta:non-whitespace-character-count="2928"/>
  </office:meta>
</office:document-meta>
</file>