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EUROPOS SĄJUNGOS fondų IR lietuvos respublikos valstybės biudžeto LĖŠŲ, IŠMOKĖTŲ PROJEKTO NR. VP3-3.4-ŪM-03-V-01-116 VYKDYTOJAI VIEŠAJAI ĮSTAIGAI ALYTAUS APSKRITIES S. KUDIRKOS LIGONINEI, GRĄŽINIMO</text:p>
      <text:p text:style-name="P10"/>
      <text:p text:style-name="P11">2011 m. rugsėjo 27 d. Nr. 4-689</text:p>
      <text:p text:style-name="P12">Vilnius</text:p>
      <text:p text:style-name="P13"/>
      <text:p text:style-name="P14"><text:span text:style-name="T15">Vadovaudamasis Finansinės paramos, išmokėtos ir (arba) panaudotos pažeidžiant teisės aktus, grąžinimo į Lietuvos Respublikos valstybės biudžetą taisyklių, patvirtintų Lietuvos Respublikos</text:span><text:span text:style-name="T16"><text:s/>Vyriausybės 2005 m. gegužės 30 d. nutarimu Nr. 590 (Žin., 2005, Nr.<text:s/></text:span><text:a xlink:href="https://www.e-tar.lt/portal/lt/legalAct/TAR.D4DF346F2D85" office:target-frame-name="_blank" xlink:show="new"><text:span text:style-name="T17">69-2469</text:span></text:a><text:span text:style-name="T18">; 2010, Nr.<text:s/></text:span><text:a xlink:href="https://www.e-tar.lt/portal/lt/legalAct/TAR.3016D444513A" office:target-frame-name="_blank" xlink:show="new"><text:span text:style-name="T19">33-1570</text:span></text:a><text:span text:style-name="T20">),<text:s/></text:span><text:span text:style-name="T21">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4">67-2716</text:span></text:a><text:span text:style-name="T25">), 28 punktu, Lietuvos Respublikos finansų ministro 2011 m. birželio 10 d. įsakymu Nr. 1K-213 „Dėl delspinigių už pavėluotą grąžinti finansinę paramą ir bendrojo finansavimo lėšas bei palūkanų už kiekvieną naudojimosi negrąži</text:span><text:span text:style-name="T26">ntomis lėšomis dieną dydžio nustatymo 2011 m. trečiajam ketvirčiui“ (Žin., 2011, Nr.<text:s/></text:span><text:a xlink:href="https://www.e-tar.lt/portal/lt/legalAct/TAR.38D582AE7FB4" office:target-frame-name="_blank" xlink:show="new"><text:span text:style-name="T27">73-3522</text:span></text:a><text:span text:style-name="T28">) ir atsižvelgdamas į 2009 m. birželio 4 d. projekto „Energijos vartojimo efektyvumo<text:s/></text:span><text:span text:style-name="T29">didinimas renovuojant Alytaus apskrities S. Kudirkos ligoninės pastatus“, projekto kodas Nr. VP3-3.4-ŪM-03-V-01-116, finansavimo ir administravimo sutarties Nr. S-VP3-3.4-ŪM-03-V-01-116 (toliau – Sutartis) bendrųjų sąlygų 2.1.18 ir 9.1 punktus, viešosios į</text:span><text:span text:style-name="T30">staigos Lietuvos verslo paramos agentūros (toliau – Agentūra) 2011 m. rugsėjo 5 d. raštą Nr. R4-14156(13.1.5) „Dėl nustatyto Europos Sąjungos finansinės paramos naudojimo pažeidimo (projekto kodas VP3-3.4-ŪM-03-V-01-116)“, 2011 m. rugsėjo 21 d. raštą Nr. R</text:span><text:span text:style-name="T31">4-14911(13.1.5) „Dėl informacijos apie nustatytą Europos Sąjungos finansinės paramos naudojimo pažeidimą patikslinimo (projekto kodas VP3-3.4-ŪM-03-V-01-116)“ ir į tai, kad Agentūra projekte „Energijos vartojimo efektyvumo didinimas renovuojant Alytaus aps</text:span><text:span text:style-name="T32">krities S. Kudirkos ligoninės pastatus“ (toliau – Projektas) nustatė Europos Sąjungos finansinės paramos panaudojimo pažeidimą – projekto vykdytoja viešoji įstaiga Alytaus apskrities S. Kudirkos ligoninė (toliau – Projekto vykdytojas) pažeidė Priemonės „Vi</text:span><text:span text:style-name="T33">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4">73-2839</text:span></text:a><text:span text:style-name="T35">), 78 punktą, Sutarties specialiųjų sąlygų 10.7 punktą, išnuomodama pastato, kuriam skirtas finansavimas, 213,52 kv. m ploto patalpas:<text:s/></text:span></text:p>
      <text:p text:style-name="P36"><text:span text:style-name="T37">1</text:span><text:span text:style-name="T38">.<text:s/></text:span><text:span text:style-name="T39">Pripažįstu</text:span><text:span text:style-name="T40"><text:s/>Projekto išlaidų sumą – 32 494,66 Lt (trisdešimt du tūkstančius keturis<text:s/></text:span><text:span text:style-name="T41">šimtus devyniasdešimt keturis litus šešiasdešimt šešis centus) – netinkamomis finansuoti išlaidomis.<text:s/></text:span></text:p>
      <text:p text:style-name="P42"><text:span text:style-name="T43">2</text:span><text:span text:style-name="T44">.<text:s/></text:span><text:span text:style-name="T45">Nustata</text:span><text:span text:style-name="T46">u, kad:<text:s/></text:span></text:p>
      <text:p text:style-name="P47"><text:span text:style-name="T48">2.1</text:span><text:span text:style-name="T49">. Projekto vykdytojas per 60 kalendorinių dienų nuo šio įsakymo įsigaliojimo dienos privalo gražinti išmokėtų lėšų dalį – 32<text:s/></text:span><text:span text:style-name="T50">048,25 Lt (trisdešimt du tūkstančius keturiasdešimt aštuonis litus dvidešimt penkis centus), iš jų 27 241,01 Lt (dvidešimt septynis tūkstančius du šimtus keturiasdešimt vieną litą vieną centą) Europos Sąjungos lėšų ir 4 807,24 Lt (keturis tūkstančius aštuo</text:span><text:span text:style-name="T51">nis šimtus septynis litus dvidešimt keturis centus) Lietuvos Respublikos valstybės biudžeto lėšų į Ūkio ministerijos biudžetinę sąskaitą Nr. LT 281010000001135206;</text:span></text:p>
      <text:p text:style-name="P52"><text:span text:style-name="T53">2.2</text:span><text:span text:style-name="T54">. Projekto vykdytojas moka 0,03 procento delspinigių už kiekvieną uždelstą dieną, jei</text:span><text:span text:style-name="T55"><text:s/>vėluoja grąžinti šio įsakymo 2.1 punkte nurodytas lėšas;</text:span></text:p>
      <text:p text:style-name="P56"><text:span text:style-name="T57">2.3</text:span><text:span text:style-name="T58">. šis įsakymas gali būti skundžiamas teisės aktų nustatyta tvarka.</text:span></text:p>
      <text:p text:style-name="P59"><text:span text:style-name="T60">3</text:span><text:span text:style-name="T61">.<text:s/></text:span><text:span text:style-name="T62">Paved</text:span><text:span text:style-name="T63">u:</text:span></text:p>
      <text:p text:style-name="P64"><text:span text:style-name="T65">3.1</text:span><text:span text:style-name="T66">. Ūkio ministerijos Finansų ir buhalterinės apskaitos skyriui per 5 darbo dienas nuo šio įsakymo 2.1 i</text:span><text:span text:style-name="T67">r 2.2 punktuose nurodytų lėšų gavimo į nurodytą sąskaitą dienos pervesti jas į Finansų ministerijos nurodytą valstybės iždo sąskaitą;</text:span></text:p>
      <text:p text:style-name="P68"><text:span text:style-name="T69">3.2</text:span><text:span text:style-name="T70">. Ūkio ministerijos Europos Sąjungos paramos koordinavimo departamento Struktūrinės paramos valdymo skyriui ne vėli</text:span><text:span text:style-name="T71">au kaip per 5 darbo dienas nuo šio įsakymo priėmimo apie šio įsakymo priėmimą informuoti Projekto vykdytoją ir Agentūrą;</text:span></text:p>
      <text:p text:style-name="P72"><text:span text:style-name="T73">3.3</text:span><text:span text:style-name="T74">. ūkio viceministrui Daumantui Lapinskui kontroliuoti, kaip vykdomas šis įsakymas.</text:span></text:p>
      <text:p text:style-name="P75"/>
      <text:p text:style-name="P76"/>
      <text:p text:style-name="P77"><text:span text:style-name="T78">Ūkio ministras</text:span><text:span text:style-name="T79"><text:tab/>Rimantas Žylius</text:span></text:p>
      <text:p text:style-name="P80"/>
      <text:p text:style-name="P81"><text:span text:style-name="T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31T16:49:00Z</meta:creation-date>
    <dc:date>2015-08-31T16:49:00Z</dc:date>
    <meta:template xlink:href="Normal" xlink:type="simple"/>
    <meta:editing-cycles>2</meta:editing-cycles>
    <meta:editing-duration>PT0S</meta:editing-duration>
    <meta:document-statistic meta:page-count="2" meta:paragraph-count="23" meta:word-count="619" meta:character-count="4823" meta:row-count="100" meta:non-whitespace-character-count="4227"/>
  </office:meta>
</office:document-meta>
</file>