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<text:span text:style-name="T6">DĖL LIETUVOS RESPUBLIKOS KULTŪROS MINISTRO 2007 M. LAPKRIČIO 14 D. ĮSAKYMO NR. ĮV-676 „DĖL LIETUVOS RESPUBLIKOS VALSTYBĖS BIUDŽETO LĖŠŲ NAUDOJIMO TARNYBINIAMS MOBILIESIEMS TELEFONAMS“ PAKEITIMO</text:span></text:p>
      <text:p text:style-name="P7"/>
      <text:p text:style-name="P8">2009 m. gegužės 20 d. Nr. ĮV-256</text:p>
      <text:p text:style-name="P9">Vilnius</text:p>
      <text:p text:style-name="P10"/>
      <text:p text:style-name="P11"><text:span text:style-name="T12">Pakeičiu</text:span><text:s/>Lietuvos Respublikos kultūros ministro 2007 m. lapkričio 14 d. įsakymą Nr. ĮV-676 „Dėl Lietuvos Respublikos valstybės biudžeto lėšų naudojimo tarnybiniams mobiliesiems telefonams“ (Žin., 2007, Nr.<text:s/><text:a xlink:href="https://www.e-tar.lt/portal/lt/legalAct/TAR.AC7AB9BBE0B3" office:target-frame-name="_blank" xlink:show="new"><text:span text:style-name="T13">119-4872</text:span></text:a>) ir įrašau 1 punkte vietoj skaičiaus „0,45“ skaičių „0,3“.</text:p>
      <text:p text:style-name="P14"/>
      <text:p text:style-name="P15"/>
      <text:p text:style-name="P16">KULTŪROS MINISTRAS<text:tab/>REMIGIJUS VIL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vadovo pareigų pavadinimas, (parašas) (vardas ir pavardė)</dc:title>
    <meta:initial-creator>Rima</meta:initial-creator>
    <dc:creator>Adlib User</dc:creator>
    <meta:creation-date>2015-06-04T10:17:00Z</meta:creation-date>
    <dc:date>2015-06-04T10:17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86" meta:row-count="26" meta:non-whitespace-character-count="606"/>
  </office:meta>
</office:document-meta>
</file>