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TEIKIMO LIETUVOS RESPUBLIKOS SEIMUI RATIFIKUOTI LIETUVOS RESPUBLIKOS VYRIAUSYBĖS IR KROATIJOS RESPUBLIKOS VYRIAUSYBĖS SUSITARIMĄ DĖL INVESTICIJŲ SKATINIMO IR ABIPUSĖS APSAUGOS</text:p>
      <text:p text:style-name="P6"/>
      <text:p text:style-name="P7">2008 m. gruodžio 2 d. Nr. 1K-1624</text:p>
      <text:p text:style-name="P8">Vilnius</text:p>
      <text:p text:style-name="P9"/>
      <text:p text:style-name="P10"><text:span text:style-name="T11">1</text:span><text:s/><text:span text:style-name="T12">straipsnis.</text:span></text:p>
      <text:p text:style-name="P13">Vadovaudamasis Lietuvos Respublikos Konstitucijos 84 straipsnio 2 punktu,</text:p>
      <text:p text:style-name="P14"><text:span text:style-name="T15">teiki</text:span>u Lietuvos Respublikos Seimui ratifikuoti Lietuvos Respublikos Vyriausybės ir Kroatijos Respublikos Vyriausybės susitarimą dėl investicijų skatinimo ir abipusės apsaugos, sudarytą 2008 m. balandžio 15 d. Zagrebe.</text:p>
      <text:p text:style-name="P16"/>
      <text:p text:style-name="P17"><text:span text:style-name="T18">2</text:span><text:s/><text:span text:style-name="T19">straipsnis.</text:span></text:p>
      <text:p text:style-name="P20">Šį dekretą Lietuvos Respublikos Seimui pateiks laikinai einantis pareigas užsienio reikalų ministras Petras Vaitiekūnas, o jam negalint<text:s/>dalyvauti – užsienio reikalų viceministras Jaroslavas Neverovičius.</text:p>
      <text:p text:style-name="P21"/>
      <text:p text:style-name="P22"><text:span text:style-name="T23">3</text:span><text:span text:style-name="T24"><text:s/>straipsnis.</text:span></text:p>
      <text:p text:style-name="P25">Šis dekretas įsigalioja nuo jo pasirašymo dienos.</text:p>
      <text:p text:style-name="P26"/>
      <text:p text:style-name="P27"/>
      <text:p text:style-name="P28">RESPUBLIKOS PREZIDENTAS<text:s/><text:tab/>VALDAS ADAMKUS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10-13T06:30:00Z</meta:creation-date>
    <dc:date>2015-10-13T06:30:00Z</dc:date>
    <meta:template xlink:href="Normal" xlink:type="simple"/>
    <meta:editing-cycles>2</meta:editing-cycles>
    <meta:editing-duration>PT0S</meta:editing-duration>
    <meta:document-statistic meta:page-count="1" meta:paragraph-count="16" meta:word-count="111" meta:character-count="930" meta:row-count="52" meta:non-whitespace-character-count="835"/>
  </office:meta>
</office:document-meta>
</file>