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center"/>
    </style:style>
  </office:automatic-styles>
  <office:body>
    <office:text text:use-soft-page-breaks="true">
      <text:p text:style-name="P1"><text:span text:style-name="T2"/>VALSTYBINĖS TABAKO IR ALKOHOLIO KONTROLĖS TARNYBOS<text:s/></text:p>
      <text:p text:style-name="P3">PRIE LIETUVOS RESPUBLIKOS VYRIAUSYBĖS DIREKTORIAUS</text:p>
      <text:p text:style-name="P4">ĮSAKYMAS</text:p>
      <text:p text:style-name="P5"/>
      <text:p text:style-name="P6">DĖL LICENCIJOS NR. 160 GALIOJIMO PANAIKINIMO</text:p>
      <text:p text:style-name="P7"/>
      <text:p text:style-name="P8">2009 m. vasario 19 d. Nr. 1S-688</text:p>
      <text:p text:style-name="P9">Vilnius</text:p>
      <text:p text:style-name="Normal"/>
      <text:p text:style-name="P10">Atsižvelgdamas į tai, kad UAB Vilniaus „Bičiulių avilys“ (kodas 125541114, Gedimino pr. 5, Vilnius), turinti 2001 m. rugpjūčio 28 d. išduotą alaus, kurio tūrinė etilo alkoholio koncentracija neviršija 9,5 procento, gamybos licenciją Nr. 160, pagal pateiktą Vilniaus apskrities<text:s/>valstybinės mokesčių inspekcijos 2008-12-19 pažymą Nr. (14.3)-46-33640, turėjo didesnę negu 1000 litų mokestinę nepriemoką Lietuvos Respublikos valstybės (savivaldybės) biudžetui ir valstybės pinigų fondams ir įmonė buvo įspėta apie galimą alkoholio produktų gamybos licencijos galiojimo panaikinimą Valstybinės tabako ir alkoholio kontrolės tarnybos prie Lietuvos Respublikos Vyriausybės 2008-12-24 raštu Nr. 3S-2647 (įmonei įteiktas 2008-12-29), įmonei nelikvidavus įsiskolinimo Lietuvos Respublikos valstybės<text:s/>(savivaldybės) biudžetui ir valstybės pinigų fondams ir vadovaudamasis Alkoholio kontrolės įstatymo (Žin., 1995, Nr.<text:s/><text:a xlink:href="https://www.e-tar.lt/portal/lt/legalAct/TAR.9E5C5C16B6E6" office:target-frame-name="_blank" xlink:show="new"><text:span text:style-name="T11">44-1073</text:span></text:a>; 2004, Nr.<text:s/><text:a xlink:href="https://www.e-tar.lt/portal/lt/legalAct/TAR.65C0438E6F29" office:target-frame-name="_blank" xlink:show="new"><text:span text:style-name="T12">47-1548</text:span></text:a>; 2008, Nr.<text:s/><text:a xlink:href="https://www.e-tar.lt/portal/lt/legalAct/TAR.606495E318F6" office:target-frame-name="_blank" xlink:show="new"><text:span text:style-name="T13">123-4660</text:span></text:a>) 34 straipsnio 20 dalies 9 punktu, Lietuvos Respublikos Vyriausybės 2001 m. sausio 22 d. nutarimu Nr. 67 „Dėl<text:s/>alkoholio produktų gamybos licencijavimo taisyklių patvirtinimo“ (Lietuvos Respublikos Vyriausybės 2004 m. birželio 30 d. nutarimo Nr. 830 redakcija, Žin., 2004, Nr. 104-3847; 2005, Nr.<text:s/><text:a xlink:href="https://www.e-tar.lt/portal/lt/legalAct/TAR.3183B0D1597C" office:target-frame-name="_blank" xlink:show="new"><text:span text:style-name="T14">35-1144</text:span></text:a>; 2006, Nr.<text:s/><text:a xlink:href="https://www.e-tar.lt/portal/lt/legalAct/TAR.E8487D5C166D" office:target-frame-name="_blank" xlink:show="new"><text:span text:style-name="T15">61-2195</text:span></text:a>, Nr.<text:s/><text:a xlink:href="https://www.e-tar.lt/portal/lt/legalAct/TAR.8A20D563FCA7" office:target-frame-name="_blank" xlink:show="new"><text:span text:style-name="T16">105-4007</text:span></text:a>; 2007, Nr.<text:s/><text:a xlink:href="https://www.e-tar.lt/portal/lt/legalAct/TAR.AD82397C4674" office:target-frame-name="_blank" xlink:show="new"><text:span text:style-name="T17">106-4346</text:span></text:a>; 2008, Nr.<text:s/><text:a xlink:href="https://www.e-tar.lt/portal/lt/legalAct/TAR.82340A845233" office:target-frame-name="_blank" xlink:show="new"><text:span text:style-name="T18">143-5705</text:span></text:a>) patvirtintų Alkoholio produktų gamybos licencijavimo taisyklių 33, 34 punktais ir atsižvelgiant į įmonės<text:s/>2009 m. vasario 6 d. pateiktą „Alaus likučių inventorizavimo aktą“, reikalingą priimant sprendimą dėl licencijos galiojimo pabaigos datos ir likučių realizavimo termino nustatymo,</text:p>
      <text:p text:style-name="P19"><text:span text:style-name="T20">panaikinu</text:span><text:s/>nuo 2009 m. kovo 16 d. UAB Vilniaus „Bičiulių avilys“ (kodas 125541114, Gedimino pr. 5, Vilnius) 2001 m. rugpjūčio 28 d. išduotos alaus, kurio tūrinė etilo alkoholio koncentracija neviršija 9,5 procento, gamybos licencijos Nr. 160, galiojimą.</text:p>
      <text:p text:style-name="P21">Gamybos vietos ir sandėlio, kuriame buvo laikomas ir iš kurio buvo realizuojamas alus, adresas: Gedimino pr. 5, Vilnius.</text:p>
      <text:p text:style-name="P22">Šis įsakymas gali būti skundžiamas Lietuvos Respublikos administracinių bylų teisenos įstatymo nustatyta tvarka.<text:s/></text:p>
      <text:p text:style-name="Normal"/>
      <text:p text:style-name="Normal"/>
      <text:p text:style-name="P23">DIREKTORIUS<text:tab/>ČESLOVAS BALSYS</text:p>
      <text:p text:style-name="Normal"/>
      <text:p text:style-name="P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Sandra</meta:initial-creator>
    <dc:creator>Adlib User</dc:creator>
    <meta:creation-date>2015-09-19T23:41:00Z</meta:creation-date>
    <dc:date>2015-09-19T23:41:00Z</dc:date>
    <meta:template xlink:href="Normal" xlink:type="simple"/>
    <meta:editing-cycles>2</meta:editing-cycles>
    <meta:editing-duration>PT0S</meta:editing-duration>
    <meta:document-statistic meta:page-count="1" meta:paragraph-count="17" meta:word-count="389" meta:character-count="2980" meta:row-count="63" meta:non-whitespace-character-count="2608"/>
  </office:meta>
</office:document-meta>
</file>