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TERITORIJOS KARTOGRAFINĖS IR GEODEZINĖS MEDŽIAGOS ĮVEŽIMO Į LIETUVOS RESPUBLIKĄ TVARKOS</text:p>
      <text:p text:style-name="P12"/>
      <text:p text:style-name="P13">1997 m. liepos 18 d. Nr. 782</text:p>
      <text:p text:style-name="P14">Vilnius</text:p>
      <text:p text:style-name="P15"/>
      <text:p text:style-name="P16"><text:span text:style-name="T17">Siekdama įgyvendinti Lietuvos<text:s/></text:span><text:span text:style-name="T18">Respublikos Vyriausybės ir Baltarusijos Respublikos Vyriausybės 1996 m. liepos 12 d. susitarimą dėl Lietuvos teritorijos kartografinės ir geodezinės medžiagos perdavimo Lietuvos Respublikai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Atleisti Valstybi</text:span><text:span text:style-name="T25">nę geodezijos ir kartografijos tarnybą prie Lietuvos Respublikos Vyriausybės nuo muito ir atidėti pridėtinės vertės mokesčio (719153 litų) mokėjimo terminą iki 1998 m. kovo 1 d., įvežant į Lietuvą pagal Lietuvos Respublikos Vyriausybės ir Baltarusijos Resp</text:span><text:span text:style-name="T26">ublikos Vyriausybės 1996 m. liepos 12 d. susitarimą Lietuvos teritorijos kartografinę ir geodezinę medžiagą.</text:span></text:p>
      <text:p text:style-name="P27"><text:span text:style-name="T28">2</text:span><text:span text:style-name="T29">. Įpareigoti Muitinės departamentą prie Finansų ministerijos leisti įvežti į Lietuvą Lietuvos Respublikos Vyriausybės ir Baltarusijos Respubli</text:span><text:span text:style-name="T30">kos Vyriausybės 1996 m. liepos 16 d. susitarime numatytą Lietuvos teritorijos kartografinę ir geodezinę medžiagą, laikantis šio nutarimo 1 punkte numatytų sąlygų ir Lietuvos Respublikos Vyriausybės 1994 m. rugpjūčio 8 d. nutarimo Nr. 716 „Dėl Slaptų krovin</text:span><text:span text:style-name="T31">ių gabenimo į Lietuvos Respubliką ir iš jos tvarkos patvirtinimo“ (Žin., 1994, Nr.<text:s/></text:span><text:a xlink:href="https://www.e-tar.lt/portal/lt/legalAct/TAR.08DB9C77F154" office:target-frame-name="_blank" xlink:show="new"><text:span text:style-name="T32">62-1225</text:span></text:a><text:span text:style-name="T33">) nuostatų.</text:span></text:p>
      <text:p text:style-name="P34"/>
      <text:p text:style-name="P35"/>
      <text:p text:style-name="P36">MINISTRAS PIRMININKAS<text:tab/>GEDIMINAS VAGNORIUS</text:p>
      <text:p text:style-name="P37"/>
      <text:p text:style-name="P38">Ūkio ministras,</text:p>
      <text:p text:style-name="P39">pavaduojantis žemės ir miškų ūkio ministrą<text:tab/>Vincas Babili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18:00Z</meta:creation-date>
    <dc:date>2015-08-31T20:18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554" meta:row-count="43" meta:non-whitespace-character-count="1361"/>
  </office:meta>
</office:document-meta>
</file>