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master-page-name="MPF1" style:family="paragraph">
      <style:paragraph-properties fo:break-before="page" fo:text-align="justify" fo:text-indent="0.4923in"/>
      <style:text-properties fo:color="#000000" style:language-asian="lt" style:country-asian="LT"/>
    </style:style>
    <style:style style:name="TableColumn38" style:family="table-column">
      <style:table-column-properties style:column-width="3.4215in"/>
    </style:style>
    <style:style style:name="TableColumn39" style:family="table-column">
      <style:table-column-properties style:column-width="3.4222in"/>
    </style:style>
    <style:style style:name="Table37" style:family="table">
      <style:table-properties style:width="6.8437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text-transform="uppercase" fo:color="#000000" style:language-asian="lt" style:country-asian="LT"/>
    </style:style>
    <style:style style:name="P43" style:parent-style-name="Normal" style:family="paragraph">
      <style:paragraph-properties fo:text-align="justify"/>
      <style:text-properties fo:color="#000000" style:language-asian="lt" style:country-asian="LT"/>
    </style:style>
    <style:style style:name="P44" style:parent-style-name="Normal" style:family="paragraph">
      <style:paragraph-properties fo:text-align="justify"/>
      <style:text-properties fo:color="#000000"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4923in"/>
      <style:text-properties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style>
    <style:style style:name="TableColumn77" style:family="table-column">
      <style:table-column-properties style:column-width="3.4215in"/>
    </style:style>
    <style:style style:name="TableColumn78" style:family="table-column">
      <style:table-column-properties style:column-width="3.4222in"/>
    </style:style>
    <style:style style:name="Table76" style:family="table">
      <style:table-properties style:width="6.8437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text-transform="uppercase" fo:color="#000000" style:language-asian="lt" style:country-asian="LT"/>
    </style:style>
    <style:style style:name="P82" style:parent-style-name="Normal" style:family="paragraph">
      <style:text-properties fo:color="#000000" style:language-asian="lt" style:country-asian="LT"/>
    </style:style>
    <style:style style:name="P83" style:parent-style-name="Normal" style:family="paragraph">
      <style:text-properties fo:color="#000000"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text-transform="uppercase" fo:color="#000000" style:language-asian="lt" style:country-asian="LT"/>
    </style:style>
    <style:style style:name="P86" style:parent-style-name="Normal" style:family="paragraph">
      <style:text-properties fo:color="#000000" style:language-asian="lt" style:country-asian="LT"/>
    </style:style>
    <style:style style:name="P87" style:parent-style-name="Normal" style:family="paragraph">
      <style:text-properties fo:color="#000000" style:language-asian="lt" style:country-asian="LT"/>
    </style:style>
    <style:style style:name="P88" style:parent-style-name="Normal" style:family="paragraph">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text-properties fo:font-weight="bold" style:font-weight-asian="bold" fo:text-transform="uppercase"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ext-properties fo:color="#000000" style:language-asian="lt" style:country-asian="LT"/>
    </style:style>
    <style:style style:name="P10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NACIONALINĖS VERTYBINIŲ POPIERIŲ BIRŽOS „NEPERTRAUKIAMOS PREKYBOS KINTAMA KAINA TAISYKLIŲ“ PAKEITIMŲ IR PAPILDYMŲ</text:p>
      <text:p text:style-name="P15"/>
      <text:p text:style-name="P16">1998 m. gegužės 29 d. Nr. 21</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Patvirtinti Nacionalinės vertybinių popierių biržos „Nepertraukiamos prekybos kintama kaina taisyklių“ pakeitimus ir papildymus, priimtus Biržos valdybos posėdyje 1998 m. gegužės 18 d. protokolu Nr. 118 bei 1998 m. gegužės 26 d. protokolu Nr. 119.</text:span></text:p>
      <text:p text:style-name="P25"/>
      <text:p text:style-name="P26"/>
      <text:p text:style-name="P27">VERTYBINIŲ POPIERIŲ KOMISIJOS PIRMININKAS<text:tab/>V. PODERYS</text:p>
      <text:p text:style-name="P28"/>
      <text:p text:style-name="P29"/>
      <table:table table:style-name="Table37">
        <table:table-columns>
          <table:table-column table:style-name="TableColumn38"/>
          <table:table-column table:style-name="TableColumn39"/>
        </table:table-columns>
        <table:table-row table:style-name="TableRow40">
          <table:table-cell table:style-name="TableCell41">
            <text:p text:style-name="P42">Patvirtinta</text:p>
            <text:p text:style-name="P43">Vertybinių popierių komisijos</text:p>
            <text:p text:style-name="P44">1998 m. gegužės 29 d. nutarimu Nr. 21</text:p>
          </table:table-cell>
          <table:table-cell table:style-name="TableCell45">
            <text:p text:style-name="P46">Priimta</text:p>
            <text:p text:style-name="P47">Nacionalinės vertybinių popierių</text:p>
            <text:p text:style-name="P48">biržos valdybos posėdyje</text:p>
            <text:p text:style-name="P49">1998 m. gegužės 18 d. protokolu Nr. 118</text:p>
            <text:p text:style-name="P50"/>
          </table:table-cell>
        </table:table-row>
      </table:table>
      <text:p text:style-name="P51"/>
      <text:p text:style-name="P52">Nepertraukiamos prekybos kintama kaina taisyklių pakeitimai ir papildymai</text:p>
      <text:p text:style-name="P53"/>
      <text:p text:style-name="P54"><text:span text:style-name="T55">Papildyti ir pakeisti 1998 m. kovo 16 d. protokolu Nr. 107 Biržos valdybos priimtų Nepertraukiamos prekybos kintama kaina taisyklių 5.2 punktą ir jį išdėstyti taip:</text:span></text:p>
      <text:p text:style-name="P56"/>
      <text:p text:style-name="P57"><text:span text:style-name="T58">„5.2. Nepertraukiamos prekybos metu taikomos šios vertybinio popieriaus kainos kitimo ribos:</text:span></text:p>
      <text:p text:style-name="P59"><text:span text:style-name="T60">5.2.1. jeigu prekybos sesijos atidarymo metu šiam vertybiniam popieriui nustatytas natūralus arba ribinis rinkos kursas ne mažesnis kaip 0.20 Lt, taikomos 5% kainos kitimo ribos, skaičiuojant nuo šios prekybos sesijos atidarymo kainos;</text:span></text:p>
      <text:p text:style-name="P61"><text:span text:style-name="T62">5.2.2.</text:span><text:span text:style-name="T63"><text:s/>jeigu prekybos sesijos atidarymo metu šiam vertybiniam popieriui nustatytas natūralus arba ribinis rinkos kursas mažesnis nei 0.20 Lt, taikomos fiksuotos vertybinio popieriaus kainos kitimo ribos – 0.01 Lt;</text:span></text:p>
      <text:p text:style-name="P64"><text:span text:style-name="T65">5.2.3.</text:span><text:span text:style-name="T66"><text:s/>jeigu prekybos sesijos atidarymo metu šiam vertybiniam popieriui rinkos kursas nenustatytas, o paskutinė įregistruota vidutinė svertinė kaina yra ne mažesnė kaip 0.20 Lt, taikomos 5% kainos kitimo ribos, skaičiuojant nuo paskutinės įregistruotos vidutinės svertinės kainos;</text:span></text:p>
      <text:p text:style-name="P67"><text:span text:style-name="T68">5.2.4.</text:span><text:span text:style-name="T69"><text:s/>jeigu prekybos sesijos atidarymo metu šiam vertybiniam popieriui rinkos kursas nenustatytas, o paskutinė įregistruota vidutinė svertinė kaina yra mažesnė kaip 0.20 Lt, taikomos fiksuotos kainos kitimo ribos – 0.01 Lt, skaičiuojant nuo paskutinės įregistruotos vidutinės svertinės kainos.“</text:span></text:p>
      <text:p text:style-name="P70"/>
      <text:p text:style-name="P71"/>
      <text:p text:style-name="P72">Valdybos pirmininkas<text:tab/>R. Busila</text:p>
      <text:p text:style-name="P73"><text:span text:style-name="T74">______________</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Patvirtinta</text:p>
            <text:p text:style-name="P82">Vertybinių popierių komisijos</text:p>
            <text:p text:style-name="P83">1998 m. gegužės 29 d. nutarimu Nr. 21</text:p>
          </table:table-cell>
          <table:table-cell table:style-name="TableCell84">
            <text:p text:style-name="P85">Priimta</text:p>
            <text:p text:style-name="P86">Nacionalinės vertybinių popierių</text:p>
            <text:p text:style-name="P87">biržos valdybos posėdyje</text:p>
            <text:p text:style-name="P88">1998 m. gegužės 26 d. protokolu Nr. 119</text:p>
          </table:table-cell>
        </table:table-row>
      </table:table>
      <text:p text:style-name="P89"/>
      <text:p text:style-name="P90">Nepertraukiamos prekybos kintama kaina taisyklių pakeitimai ir papildymai</text:p>
      <text:p text:style-name="P91"/>
      <text:p text:style-name="P92"><text:span text:style-name="T93">Pakeisti 2.1 punktą ir jį išdėstyti taip:</text:span></text:p>
      <text:p text:style-name="P94"/>
      <text:p text:style-name="P95"><text:span text:style-name="T96">2.1.</text:span><text:span text:style-name="T97"><text:s/>Nepertraukiama prekyba vykdoma visais Oficialaus ir Einamojo prekybos sąrašų vertybiniais popieriais, kuriems nėra laikinai panaikintos biržos valdybos nustatytos kurso kitimo ribos.</text:span></text:p>
      <text:p text:style-name="P98"/>
      <text:p text:style-name="P99"/>
      <text:p text:style-name="P100">VALDYBOS PIRMININKAS<text:tab/>R. BUSILA</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13:31:00Z</meta:creation-date>
    <dc:date>2019-12-16T13:31:00Z</dc:date>
    <meta:template xlink:href="Normal.dotm" xlink:type="simple"/>
    <meta:editing-cycles>2</meta:editing-cycles>
    <meta:editing-duration>PT0S</meta:editing-duration>
    <meta:document-statistic meta:page-count="2" meta:paragraph-count="42" meta:word-count="366" meta:character-count="2716" meta:row-count="113" meta:non-whitespace-character-count="2392"/>
  </office:meta>
</office:document-meta>
</file>