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IR AUSTRIJOS RESPUBLIKOS FEDERALINĖS VYRIAUSYBĖS SUSITARIMO DĖL ABIPUSIO VALSTYBIŲ ATSTOVAVIMO VIZŲ IŠDAVIMO PROCEDŪROSE PER DIPLOMATINES ATSTOVYBES IR KONSULINES ĮSTAIGAS PATVIRTINIMO</text:p>
      <text:p text:style-name="Normal"/>
      <text:p text:style-name="P15">2009 m. kovo 25 d. Nr. 228</text:p>
      <text:p text:style-name="P16">Vilnius</text:p>
      <text:p text:style-name="P17"/>
      <text:p text:style-name="P18">Vadovaudamasi Lietuvos Respublikos tarptautinių sutarčių įstatymo (Žin., 1999, Nr. <text:a xlink:href="https://www.e-tar.lt/portal/lt/legalAct/TAR.5BCEC9B41811" office:target-frame-name="_blank" xlink:show="new"><text:span text:style-name="T19">60-1948</text:span></text:a>; 2005, Nr. <text:a xlink:href="https://www.e-tar.lt/portal/lt/legalAct/TAR.BA4375CA658B" office:target-frame-name="_blank" xlink:show="new"><text:span text:style-name="T20">88-3295</text:span></text:a>) 9 straipsnio 1 dalimi, Lietuvos Respublikos Vyriausybė<text:span text:style-name="T21"><text:s/></text:span><text:span text:style-name="T22">nutari</text:span>a<text:span text:style-name="T23">:</text:span></text:p>
      <text:p text:style-name="P24">Patvirtinti 2009 m. kovo 12 d. Vilniuje pasirašytą Lietuvos Respublikos Vyriausybės ir Austrijos<text:s/>Respublikos Federalinės Vyriausybės susitarimą dėl abipusio valstybių atstovavimo vizų išdavimo procedūrose per diplomatines atstovybes ir konsulines įstaigas.</text:p>
      <text:p text:style-name="P25"/>
      <text:p text:style-name="P26"/>
      <text:p text:style-name="P27">MINISTRAS PIRMININKAS<text:tab/>ANDRIUS KUBILIUS</text:p>
      <text:p text:style-name="Normal"/>
      <text:p text:style-name="P28">UŽSIENIO REIKALŲ MINISTRAS<text:tab/>VYGAUDAS UŠAC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03:06:00Z</meta:creation-date>
    <dc:date>2015-07-02T03:06:00Z</dc:date>
    <meta:print-date>2009-04-02T07:3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996" meta:row-count="42" meta:non-whitespace-character-count="892"/>
  </office:meta>
</office:document-meta>
</file>