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YRIAUSYBĖS EKSTREMALIŲ SITUACIJŲ KOMISIJOS PERSONALINĖS SUDĖTIES PATVIRTINIMO</text:p>
      <text:p text:style-name="P11"/>
      <text:p text:style-name="P12">2012 m. gegužės 25 d. Nr. 1V-406</text:p>
      <text:p text:style-name="P13">Vilnius</text:p>
      <text:p text:style-name="P14"/>
      <text:p text:style-name="P15"/>
      <text:p text:style-name="P16"><text:span text:style-name="T17">Vadovaudamasis Lietuvos Respublikos Vyriausybės 2010 m. balandžio 21 d. nutarimo Nr. 429 „Dėl Lietuvos Respublikos Vyriausybės ekstremalių situacijų komisijos sudarymo, jos nuostatų patvirtinimo“ (Žin., 2010, Nr.<text:s/></text:span><text:a xlink:href="https://www.e-tar.lt/portal/lt/legalAct/TAR.2B0C5318575B" office:target-frame-name="_blank" xlink:show="new"><text:span text:style-name="T18">48-2315</text:span></text:a><text:span text:style-name="T19">) 3 punktu:</text:span></text:p>
      <text:p text:style-name="P20"><text:span text:style-name="T21">1</text:span><text:span text:style-name="T22">. T v i r t i n u šios sudėties Lietuvos Respublikos Vyriausybės ekstremalių situacijų komisiją:</text:span></text:p>
      <text:p text:style-name="P23">Artūras Melianas, vidaus reikalų ministras (komisijos pirmininkas);</text:p>
      <text:p text:style-name="P24">Mindaugas Ladiga, vidaus reikalų viceministras (komisijos pirmininko pavaduotojas);</text:p>
      <text:p text:style-name="P25">Inga Černiuk, Energetikos ministerijos kanclerė;</text:p>
      <text:p text:style-name="P26">Audrius Klišonis, sveikatos apsaugos viceministras;</text:p>
      <text:p text:style-name="P27">Arūnas Kazlauskas, Teisingumo ministerijos kancleris;</text:p>
      <text:p text:style-name="P28">Tomas Karpavičius, Susisiekimo ministerijos kancleris;</text:p>
      <text:p text:style-name="P29">Dalius Labanauskas, Ministro Pirmininko tarnybos Strateginio koordinavimo departamento Krizių prevencijos ir valdymo skyriaus vedėjas;</text:p>
      <text:p text:style-name="P30">Valdas Lastauskas, Užsienio reikalų ministerijos kancleris;</text:p>
      <text:p text:style-name="P31">Gediminas Miškinis, Ūkio ministerijos kancleris;</text:p>
      <text:p text:style-name="P32">Dainius Numgaudis, Švietimo ir mokslo ministerijos kancleris;</text:p>
      <text:p text:style-name="P33">Alvydas Puodžiukas, Socialinės apsaugos ir darbo ministerijos kancleris;</text:p>
      <text:p text:style-name="P34">Edvardas Raugalas, žemės ūkio viceministras;</text:p>
      <text:p text:style-name="P35">Giedrius Rimša, Finansų ministerijos kancleris;</text:p>
      <text:p text:style-name="P36">Aleksandras Spruogis, aplinkos viceministras;</text:p>
      <text:p text:style-name="P37">Stanislav Vidtmann, kultūros viceministras;</text:p>
      <text:p text:style-name="P38">Remigijus Baniulis, Priešgaisrinės apsaugos ir gelbėjimo departamento prie Vidaus reikalų ministerijos direktorius;</text:p>
      <text:p text:style-name="P39">Vainius Butinas, Valstybės sienos apsaugos tarnybos prie Vidaus reikalų ministerijos vadas;</text:p>
      <text:p text:style-name="P40">Saulius Skvernelis, policijos generalinis komisaras;</text:p>
      <text:p text:style-name="P41">Romualdas Vaišnoras, Valstybės saugumo departamento generalinio direktoriaus pavaduotojas;</text:p>
      <text:p text:style-name="P42"><text:span text:style-name="T43">Vilmantas Tamošaitis, Lietuvos kariuomenės jungtinio štabo viršininkas.</text:span></text:p>
      <text:p text:style-name="P44"><text:span text:style-name="T45">2</text:span><text:span text:style-name="T46">. P r i p a ž į s t u netekusiais galios:</text:span></text:p>
      <text:p text:style-name="P47"><text:span text:style-name="T48">2.1</text:span><text:span text:style-name="T49">. Lietuvos Respublikos vidaus reikalų ministro 2010 m. gegužės 13 d. įsakymą Nr. 1V-296 „Dėl Lietuvos Respublikos Vyriausybės ekstremalių situacijų komisijos personalinės sudėties patvirtinimo“ (Žin., 2010, Nr.<text:s/></text:span><text:a xlink:href="https://www.e-tar.lt/portal/lt/legalAct/TAR.EEAFD332CD5F" office:target-frame-name="_blank" xlink:show="new"><text:span text:style-name="T50">58-2857</text:span></text:a><text:span text:style-name="T51">);</text:span></text:p>
      <text:p text:style-name="P52"><text:span text:style-name="T53">2.2</text:span><text:span text:style-name="T54">. Lietuvos Respublikos vidaus reikalų ministro 2010 m. lapkričio 25 d. įsakymą Nr. 1V-715 „Dėl Lietuvos Respublikos vidaus reikalų ministro 2010 m. gegužės 13 d. įsakymo Nr. 1V-296 „Dėl Lietuvos Respublikos Vyriausybės ekstremalių situacijų komisijos personalinės sudėties patvirtinimo“ pakeitimo“ (Žin., 2010, Nr.<text:s/></text:span><text:a xlink:href="https://www.e-tar.lt/portal/lt/legalAct/TAR.8DD7A3134A10" office:target-frame-name="_blank" xlink:show="new"><text:span text:style-name="T55">140-7204</text:span></text:a><text:span text:style-name="T56">);</text:span></text:p>
      <text:p text:style-name="P57"><text:span text:style-name="T58">2.3</text:span><text:span text:style-name="T59">. Lietuvos Respublikos vidaus reikalų ministro 2011 m. balandžio 13 d. įsakymą Nr. 1V-290 „Dėl Lietuvos Respublikos vidaus reikalų ministro 2010 m. gegužės 13 d. įsakymo Nr. 1V-296 „Dėl Lietuvos Respublikos Vyriausybės ekstremalių situacijų komisijos personalinės sudėties patvirtinimo“ pakeitimo“ (Žin., 2011, Nr.<text:s/></text:span><text:a xlink:href="https://www.e-tar.lt/portal/lt/legalAct/TAR.E3A5D7ABEFC6" office:target-frame-name="_blank" xlink:show="new"><text:span text:style-name="T60">47-2241</text:span></text:a><text:span text:style-name="T61">).</text:span></text:p>
      <text:p text:style-name="P62"/>
      <text:p text:style-name="P63"/>
      <text:p text:style-name="P64"/>
      <text:p text:style-name="P65"><text:span text:style-name="T66">Vidaus reikalų ministras</text:span><text:span text:style-name="T67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08:40:00Z</meta:creation-date>
    <dc:date>2017-01-23T08:40:00Z</dc:date>
    <meta:template xlink:href="Normal.dotm" xlink:type="simple"/>
    <meta:editing-cycles>2</meta:editing-cycles>
    <meta:editing-duration>PT0S</meta:editing-duration>
    <meta:document-statistic meta:page-count="2" meta:paragraph-count="65" meta:word-count="409" meta:character-count="3159" meta:row-count="165" meta:non-whitespace-character-count="2815"/>
  </office:meta>
</office:document-meta>
</file>