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text-align="center"/>
    </style:style>
  </office:automatic-styles>
  <office:body>
    <office:text text:use-soft-page-breaks="true">
      <text:p text:style-name="P1"><text:span text:style-name="T7"/><text:span text:style-name="T8">VALSTYBINĖ KAINŲ IR ENERGETIKOS KONTROLĖS KOMISIJA</text:span></text:p>
      <text:p text:style-name="P9"/>
      <text:p text:style-name="P10">N U T A R I M A S</text:p>
      <text:p text:style-name="P11">DĖL VALSTYBINĖ KAINŲ IR ENERGETIKOS KONTROLĖS KOMISIJA 2000 M. LIEPOS 1 D. NUTARIMO NR. 103 „DĖL CENTRALIZUOTOS ŠILUMOS IR KARŠTO VANDENS KAINŲ SPECIALIOSIOS PASKIRTIES AKCINEI BENDROVEI „KAUNO ENERGIJA“ DALINIO PAKEITIMO IR PAPILDYMO</text:p>
      <text:p text:style-name="P12"/>
      <text:p text:style-name="P13">2001 m. sausio 5 d. Nr. 1</text:p>
      <text:p text:style-name="P14">Vilnius</text:p>
      <text:p text:style-name="P15"/>
      <text:p text:style-name="P16"><text:span text:style-name="T17">Atsižvelgdama į Kauno miesto savivaldybės 2000 m. gruodžio 6 d. raštu Nr. 207 pateiktą prašymą suderinti Kauno miesto tarybos 2000 m. lapkričio 30 d. sprendimu Nr. 200 patvirtintas karštam vandeniui ruošti ir jo temperatūrai palaikyti šilumos kiekio normas, Valstybinė kainų ir energetikos kontrolės komisija<text:s/></text:span><text:span text:style-name="T18">nutari</text:span><text:span text:style-name="T19">a:</text:span></text:p>
      <text:p text:style-name="P20"><text:span text:style-name="T21">Iš dalies pakeisti Valstybinės kainų ir energetikos kontrolės komisijos 2000 m. liepos 1 d. nutarimo Nr. 103 „Dėl centralizuotos šilumos ir karšto vandens kainų specialiosios paskirties akcinei bendrovei „Kauno energija“ (Informaciniai pranešimai, 2000, Nr.<text:s/></text:span><text:a xlink:href="https://www.e-tar.lt/portal/lt/legalAct/TAR.D97993299978" office:target-frame-name="_blank" xlink:show="new"><text:span text:style-name="T22">28-428</text:span></text:a><text:span text:style-name="T23">) 1.3, 1.3.1, 1.3.2, 1.3.3, 1.4, 1.4.1, 1.4.2, 1.4.3 punktus, papildyti 1.5, 1.5.1, 1.5.2, 1.5.3, 1.6 punktais ir išdėstyti juos taip:<text:s/></text:span></text:p>
      <text:p text:style-name="P24"><text:span text:style-name="T25">„</text:span><text:span text:style-name="T26">1.3</text:span><text:span text:style-name="T27">. šildymo ir nešildymo sezono laikotarpiu už šilumos kiekius, perduodamus per centralizuotai tiekiamo karšto vandens sistemas iš grupinių šilumokaičių, be pridėtinės vertės mokesčio:</text:span></text:p>
      <text:p text:style-name="P28"><text:span text:style-name="T29">1.3.1</text:span><text:span text:style-name="T30">. 19,17 Lt per mėnesį atskiram butui, esant bute įrengtai dvivamzdei cirkuliacijos sistemai ir vonios šildytuvui;</text:span></text:p>
      <text:p text:style-name="P31"><text:span text:style-name="T32">1.3.2</text:span><text:span text:style-name="T33">. 11,98 Lt per mėnesį atskiram butui, esant bute įrengtai dvivamzdei cirkuliacijos sistemai be vonios šildytuvo;</text:span></text:p>
      <text:p text:style-name="P34"><text:span text:style-name="T35">1.3.3</text:span><text:span text:style-name="T36">. 1,79 Lt per mėnesį atskiram butui, esant įrengtai cirkuliacijos sistemai tik namo rūsyje;</text:span></text:p>
      <text:p text:style-name="P37"><text:span text:style-name="T38">1.4</text:span><text:span text:style-name="T39">. šildymo sezono laikotarpiu už šilumos kiekius, perduodamus per centralizuotai tiekiamo karšto vandens sistemas iš individualių šilumokaičių, be pridėtinės vertės mokesčio:<text:s/></text:span></text:p>
      <text:p text:style-name="P40"><text:span text:style-name="T41">1.4.1</text:span><text:span text:style-name="T42">. 11,98 Lt per mėnesį atskiram butui, esant bute įrengtai dvivamzdei cirkuliacijos sistemai ir vonios šildytuvui;</text:span></text:p>
      <text:p text:style-name="P43"><text:span text:style-name="T44">1.4.2</text:span><text:span text:style-name="T45">. 9,58 Lt per mėnesį atskiram butui, esant bute įrengtai dvivamzdei cirkuliacijos sistemai be vonios šildytuvo;</text:span></text:p>
      <text:p text:style-name="P46"><text:span text:style-name="T47">1.4.3</text:span><text:span text:style-name="T48">. 1,79 Lt per mėnesį atskiram butui, esant įrengtai cirkuliacijos sistemai tik namo rūsyje;</text:span></text:p>
      <text:p text:style-name="P49"><text:span text:style-name="T50">1.5</text:span><text:span text:style-name="T51">. nešildymo sezono laikotarpiu už šilumos kiekius, perduodamus per centralizuotai tiekiamo karšto vandens sistemas iš individualių šilumokaičių, be pridėtinės vertės mokesčio:<text:s/></text:span></text:p>
      <text:p text:style-name="P52"><text:span text:style-name="T53">1.5.1</text:span><text:span text:style-name="T54">. iki 19,17 Lt per mėnesį atskiram butui, esant bute įrengtai dvivamzdei cirkuliacijos sistemai ir vonios šildytuvui;</text:span></text:p>
      <text:p text:style-name="P55"><text:span text:style-name="T56">1.5.2</text:span><text:span text:style-name="T57">. iki 9,58 Lt per mėnesį atskiram butui, esant bute įrengtai dvivamzdei cirkuliacijos sistemai be vonios šildytuvo;</text:span></text:p>
      <text:p text:style-name="P58"><text:span text:style-name="T59">1.5.3</text:span><text:span text:style-name="T60">. iki 1,79 Lt per mėnesį atskiram butui, esant įrengtai cirkuliacijos sistemai tik namo rūsyje;</text:span></text:p>
      <text:p text:style-name="P61"><text:span text:style-name="T62">1.6</text:span><text:span text:style-name="T63">. trivamzdėje (Šilainių mikrorajonas) karšto vandens tiekimo sistemoje šilumos kiekis, perduodamas per cirkuliacijos sistemą su vonios šildytuvu, šildomu termofikaciniu vandeniu – 90 kWh, o be vonios šildytuvo – 40 kWh, priskiriamas atskiram butui per mėnesį, vadovaujantis Valstybinės kainų ir energetikos kontrolės komisijos 1999 m. spalio 19 d. nutarimu Nr. 85 patvirtinta „Centralizuotos šilumos kainų taikymo, nustatant mokėjimus už patalpų šildymą ir<text:s/></text:span><text:soft-page-break/><text:span text:style-name="T64">karšto vandens tiekimą daugiabučio gyvenamojo namo butams, tvarka“ (Žin., 1999, Nr.<text:s/></text:span><text:a xlink:href="https://www.e-tar.lt/portal/lt/legalAct/TAR.064EA68C015D" office:target-frame-name="_blank" xlink:show="new"><text:span text:style-name="T65">89-2638</text:span></text:a><text:span text:style-name="T66">, Žin., 2000, Nr.<text:s/></text:span><text:a xlink:href="https://www.e-tar.lt/portal/lt/legalAct/TAR.1927F85254D0" office:target-frame-name="_blank" xlink:show="new"><text:span text:style-name="T67">66-2012</text:span></text:a><text:span text:style-name="T68">).“</text:span></text:p>
      <text:p text:style-name="P69"/>
      <text:p text:style-name="P70"/>
      <text:p text:style-name="P71"><text:span text:style-name="T72">PIRMININKAS</text:span><text:span text:style-name="T73"><text:tab/>V. JANKAUSKAS</text:span></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24T13:40:00Z</meta:creation-date>
    <dc:date>2016-02-24T13:40:00Z</dc:date>
    <meta:template xlink:href="Normal" xlink:type="simple"/>
    <meta:editing-cycles>2</meta:editing-cycles>
    <meta:editing-duration>PT0S</meta:editing-duration>
    <meta:document-statistic meta:page-count="2" meta:paragraph-count="25" meta:word-count="468" meta:character-count="3518" meta:row-count="106" meta:non-whitespace-character-count="3075"/>
  </office:meta>
</office:document-meta>
</file>