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0 M. VASARIO 24 D. ĮSAKYMO NR. 72 „DĖL BIRŽŲ IR PASVALIO MIESTŲ INŽINERINIŲ GEOLOGINIŲ SĄLYGŲ ĮVERTINIMO PROGRAMOS PATVIRTINIMO“ PRIPAŽINIMO NETEKUSIU GALIOS</text:p>
      <text:p text:style-name="P12"/>
      <text:p text:style-name="P13">2006 m. lapkričio 7 d. Nr. D1-524</text:p>
      <text:p text:style-name="P14">Vilnius</text:p>
      <text:p text:style-name="P15"/>
      <text:p text:style-name="P16">Atsižvelgdamas į Lietuvos Respublikos Vyriausybės 2006 m. spalio 25 d. nutarimą Nr. 1055 „Dėl Biržų ir Pasvalio miestų inžinerinių geologinių sąlygų įvertinimo ir suaktyvėjusio karstinio proceso Biržų rajone inžinerinių geologinių tyrimų 2007–2010 metų programos patvirtinimo“ (Žin., 2006, Nr.<text:s/><text:a xlink:href="https://www.e-tar.lt/portal/lt/legalAct/TAR.BFD053E2F527" office:target-frame-name="_blank" xlink:show="new"><text:span text:style-name="T17">115-4377</text:span></text:a>),</text:p>
      <text:p text:style-name="P18"><text:span text:style-name="T19">pripažįstu</text:span><text:s/>netekusiu galios Lietuvos Respublikos aplinkos ministro 2000 m. vasario 24 d. įsakymą Nr. 72 „Dėl Biržų ir Pasvalio miestų inžinerinių geologinių sąlygų įvertinimo programos patvirtinimo“ (Žin., 2000, Nr.<text:s/><text:a xlink:href="https://www.e-tar.lt/portal/lt/legalAct/TAR.8BD7D0E4D354" office:target-frame-name="_blank" xlink:show="new"><text:span text:style-name="T20">19</text:span><text:span text:style-name="T21">-472</text:span></text:a>).</text:p>
      <text:p text:style-name="P22"/>
      <text:p text:style-name="P23"/>
      <text:p text:style-name="P24"><text:span text:style-name="T25">APLINKOS MINISTRAS</text:span><text:span text:style-name="T26"><text:tab/>ARŪNAS KUNDROTAS</text:span></text:p>
      <text:p text:style-name="P27">______________</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07T21:49:00Z</meta:creation-date>
    <dc:date>2015-09-07T21:49:00Z</dc:date>
    <meta:template xlink:href="Normal" xlink:type="simple"/>
    <meta:editing-cycles>2</meta:editing-cycles>
    <meta:editing-duration>PT0S</meta:editing-duration>
    <meta:document-statistic meta:page-count="1" meta:paragraph-count="12" meta:word-count="146" meta:character-count="1047" meta:row-count="39" meta:non-whitespace-character-count="913"/>
  </office:meta>
</office:document-meta>
</file>