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8173in" style:use-optimal-column-width="false"/>
    </style:style>
    <style:style style:name="TableColumn33" style:family="table-column">
      <style:table-column-properties style:column-width="1.3048in" style:use-optimal-column-width="false"/>
    </style:style>
    <style:style style:name="TableColumn34" style:family="table-column">
      <style:table-column-properties style:column-width="0.45in" style:use-optimal-column-width="false"/>
    </style:style>
    <style:style style:name="TableColumn35" style:family="table-column">
      <style:table-column-properties style:column-width="0.9972in" style:use-optimal-column-width="false"/>
    </style:style>
    <style:style style:name="TableColumn36" style:family="table-column">
      <style:table-column-properties style:column-width="0.8173in" style:use-optimal-column-width="false"/>
    </style:style>
    <style:style style:name="TableColumn37" style:family="table-column">
      <style:table-column-properties style:column-width="0.8166in" style:use-optimal-column-width="false"/>
    </style:style>
    <style:style style:name="TableColumn38" style:family="table-column">
      <style:table-column-properties style:column-width="0.7277in" style:use-optimal-column-width="false"/>
    </style:style>
    <style:style style:name="Table30" style:family="table">
      <style:table-properties style:width="6.3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94" style:family="table-column">
      <style:table-column-properties style:column-width="0.3486in" style:use-optimal-column-width="false"/>
    </style:style>
    <style:style style:name="TableColumn95" style:family="table-column">
      <style:table-column-properties style:column-width="0.8409in" style:use-optimal-column-width="false"/>
    </style:style>
    <style:style style:name="TableColumn96" style:family="table-column">
      <style:table-column-properties style:column-width="1.2986in" style:use-optimal-column-width="false"/>
    </style:style>
    <style:style style:name="TableColumn97" style:family="table-column">
      <style:table-column-properties style:column-width="0.4395in" style:use-optimal-column-width="false"/>
    </style:style>
    <style:style style:name="TableColumn98" style:family="table-column">
      <style:table-column-properties style:column-width="1.0006in" style:use-optimal-column-width="false"/>
    </style:style>
    <style:style style:name="TableColumn99" style:family="table-column">
      <style:table-column-properties style:column-width="0.8208in" style:use-optimal-column-width="false"/>
    </style:style>
    <style:style style:name="TableColumn100" style:family="table-column">
      <style:table-column-properties style:column-width="0.8201in" style:use-optimal-column-width="false"/>
    </style:style>
    <style:style style:name="TableColumn101" style:family="table-column">
      <style:table-column-properties style:column-width="0.7305in" style:use-optimal-column-width="false"/>
    </style:style>
    <style:style style:name="Table93" style:family="table">
      <style:table-properties style:width="6.3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 M. LIEPOS 10 D. ĮSAKYMO Nr. 4-350 „DĖL VP3-1.3-ŪM-03-V PRIEMONĖS „NACIONALINĖS SVARBOS TURIZMO PROJEKTAI“ ĮGYVENDINIMO RODIKLIŲ MATAVIMO IR SKAIČIAVIMO METODIKOS PATVIRTINIMO“ PAKEITIMO</text:p>
      <text:p text:style-name="P6"/>
      <text:p text:style-name="P7">2013 m. gegužės 8 d. Nr. 4-401</text:p>
      <text:p text:style-name="P8">Vilnius</text:p>
      <text:p text:style-name="P9"/>
      <text:p text:style-name="P10"><text:span text:style-name="T11">Vadovaudamasi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12, Nr. </text:span><text:a xlink:href="https://www.e-tar.lt/portal/lt/legalAct/TAR.35B698D6030F" office:target-frame-name="_blank" xlink:show="new"><text:span text:style-name="T14">56-2785</text:span></text:a><text:span text:style-name="T15">), 29.1 punktu,</text:span></text:p>
      <text:p text:style-name="P16"><text:span text:style-name="T17">p a k e i č i u Lietuvos Respublikos ūkio ministro 2009 m. liepos 10 d. įsakymą Nr. 4-350 „Dėl VP3-1.3-ŪM-03-V priemonės „Nacionalinės svarbos turizmo projektai“ įgyvendinimo rodiklių matavimo ir skaičiavimo metodikos patvirtinimo“ (Žin., 2009, Nr. </text:span><text:a xlink:href="https://www.e-tar.lt/portal/lt/legalAct/TAR.B52CC1C9B871" office:target-frame-name="_blank" xlink:show="new"><text:span text:style-name="T18">87-3730</text:span></text:a><text:span text:style-name="T19">):</text:span></text:p>
      <text:p text:style-name="P20"><text:span text:style-name="T21">1</text:span><text:span text:style-name="T22">. Pripažįstu netekusiu galios 2 punktą.</text:span></text:p>
      <text:p text:style-name="P23"><text:span text:style-name="T24">2</text:span><text:span text:style-name="T25">. Nurodytuoju įsakymu patvirtintoje VP3-1.3-ŪM-03-V priemonės „Nacionalinės svarbos turizmo projektai“ įgyvendinimo rodiklių matavimo ir skaičiavimo metodikoje:</text:span></text:p>
      <text:p text:style-name="P26"><text:span text:style-name="T27">2.1</text:span><text:span text:style-name="T28">. išdėstau 2 punktą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</text:p>
          </table:table-cell>
          <table:table-cell table:style-name="TableCell42">
            <text:p text:style-name="P43">Rezultato rodiklis:</text:p>
            <text:p text:style-name="P44"/>
            <text:p text:style-name="P45">Sukurta naujų darbo vietų (tiesioginės):</text:p>
            <text:p text:style-name="P46">vyrai</text:p>
          </table:table-cell>
          <table:table-cell table:style-name="TableCell47">
            <text:p text:style-name="P48">Sąvokos</text:p>
            <text:p text:style-name="P49"/>
            <text:p text:style-name="P50">Sukurta nauja tiesioginė darbo vieta – nauja darbo vieta, tiesiogiai sukurta struktūrinių fondų intervencijos pagalba, kuri bus išlaikyta bent 6 mėnesius po projekto užbaigimo.</text:p>
            <text:p text:style-name="P51"/>
            <text:p text:style-name="P52">Pagrindiniai teiginiai</text:p>
            <text:p text:style-name="P53"/>
            <text:p text:style-name="P54">Tiesioginės darbo vietos turėtų būti išreikštos kaip „viso etato ekvivalentai“ (toliau – VEE), pagrįsti 40 valandų savaite, tai yra 40 valandų darbo savaitė = 1 VEE. Jeigu darbas yra ne visu etatu, tada atidirbtos valandos kiekvieną savaitę turėtų būti<text:s/><text:soft-page-break/>padalytos iš 40, siekiant nustatyti VEE dalį. Pavyzdžiui, 10 valandų per savaitę būtų 0,25 VEE.</text:p>
            <text:p text:style-name="P55">Taip pareiškėjas galės aiškiai parodyti, kiek valandų nuolatinis ir laikinas darbuotojas dirbs per savaitę.</text:p>
          </table:table-cell>
          <table:table-cell table:style-name="TableCell56">
            <text:p text:style-name="P57">Skaičius</text:p>
          </table:table-cell>
          <table:table-cell table:style-name="TableCell58">
            <text:p text:style-name="P59">Sumuojamos projektu sukurtos tiesioginės darbo vietos, įskaitant ir darbo vietas, kurios sukuriamos ne tik pareiškėjo, bet ir trečiųjų asmenų, siekiant užtikrinti tinkamą sukurtos infrastruktūros (įsigytos įrangos) funkcionalumą, priežiūrą.</text:p>
          </table:table-cell>
          <table:table-cell table:style-name="TableCell60">
            <text:p text:style-name="P61"><text:span text:style-name="T62">Pirminiai šaltiniai</text:span><text:span text:style-name="T63">:</text:span></text:p>
            <text:p text:style-name="P64">darbo sutartys ir kiti dokumentai.</text:p>
            <text:p text:style-name="P65"/>
            <text:p text:style-name="P66"/>
            <text:p text:style-name="P67"/>
            <text:p text:style-name="P68"/>
            <text:p text:style-name="P69"/>
            <text:p text:style-name="P70">Antriniai šaltiniai:</text:p>
            <text:p text:style-name="P71">mokėjimo prašymai (informacija pateikiama mokėjimo prašymo 3 punkte „Stebėsenos rodikliai“).</text:p>
            <text:p text:style-name="P72"/>
            <text:p text:style-name="P73">Ataskaita užbaigus projektą.</text:p>
          </table:table-cell>
          <table:table-cell table:style-name="TableCell74">
            <text:p text:style-name="P75">Nuolat.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Kas ketvirtį su mokėjimo prašymu.</text:p>
            <text:p text:style-name="P83"/>
            <text:p text:style-name="P84"/>
            <text:p text:style-name="P85">Galutinai už rodiklio pasiekimą atsiskaitoma praėjus 1 metams po projekto užbaigimo.</text:p>
          </table:table-cell>
          <table:table-cell table:style-name="TableCell86">
            <text:p text:style-name="P87">Projekto vykdytojas“;</text:p>
          </table:table-cell>
        </table:table-row>
      </table:table>
      <text:p text:style-name="P88"/>
      <text:p text:style-name="P89"><text:span text:style-name="T90">2.2</text:span><text:span text:style-name="T91">. išdėstau 3 punktą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3.</text:p>
          </table:table-cell>
          <table:table-cell table:style-name="TableCell105">
            <text:p text:style-name="P106">Rezultato rodiklis:</text:p>
            <text:p text:style-name="P107"/>
            <text:p text:style-name="P108">Sukurta naujų darbo vietų (tiesioginės):</text:p>
            <text:p text:style-name="P109">moterys</text:p>
          </table:table-cell>
          <table:table-cell table:style-name="TableCell110">
            <text:p text:style-name="P111">Sąvokos</text:p>
            <text:p text:style-name="P112"/>
            <text:p text:style-name="P113">Sukurta nauja tiesioginė darbo vieta – nauja darbo vieta, tiesiogiai sukurta struktūrinių fondų intervencijos pagalba, kuri bus išlaikyta bent 6 mėnesius po projekto užbaigimo.</text:p>
            <text:p text:style-name="P114"/>
            <text:p text:style-name="P115">Pagrindiniai teiginiai</text:p>
            <text:p text:style-name="P116"/>
            <text:p text:style-name="P117">Tiesioginės darbo vietos turėtų būti išreikštos kaip „viso etato ekvivalentai“ (toliau – VEE), pagrįsti 40 valandų savaite, tai yra 40 valandų darbo savaitė = 1 VEE. Jeigu darbas yra ne visu etatu, tada atidirbtos valandos kiekvieną savaitę turėtų būti padalytos iš 40, siekiant nustatyti VEE dalį. Pavyzdžiui, 10 valandų per savaitę būtų 0,25 VEE.</text:p>
            <text:p text:style-name="P118">Taip pareiškėjas<text:s/><text:soft-page-break/>galės aiškiai parodyti, kiek valandų nuolatinis ir laikinas darbuotojas dirbs per savaitę.</text:p>
          </table:table-cell>
          <table:table-cell table:style-name="TableCell119">
            <text:p text:style-name="P120">Skaičius</text:p>
          </table:table-cell>
          <table:table-cell table:style-name="TableCell121">
            <text:p text:style-name="P122">Sumuojamos projektu sukurtos tiesioginės darbo vietos, įskaitant ir darbo vietas, kurios sukuriamos ne tik pareiškėjo, bet ir trečiųjų asmenų, siekiant užtikrinti tinkamą sukurtos infrastruktūros (įsigytos įrangos) funkcionalumą, priežiūrą.</text:p>
          </table:table-cell>
          <table:table-cell table:style-name="TableCell123">
            <text:p text:style-name="P124"><text:span text:style-name="T125">Pirminiai šaltiniai</text:span><text:span text:style-name="T126">:</text:span></text:p>
            <text:p text:style-name="P127">darbo sutartys ir kiti dokumentai.</text:p>
            <text:p text:style-name="P128"/>
            <text:p text:style-name="P129">Antriniai šaltiniai:</text:p>
            <text:p text:style-name="P130">mokėjimo prašymai (informacija pateikiama mokėjimo prašymo 3 punkte „Stebėsenos rodikliai“).</text:p>
            <text:p text:style-name="P131"/>
            <text:p text:style-name="P132">Ataskaita užbaigus projektą.</text:p>
          </table:table-cell>
          <table:table-cell table:style-name="TableCell133">
            <text:p text:style-name="P134">Nuolat.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Kas ketvirtį su mokėjimo prašymu.</text:p>
            <text:p text:style-name="P142"/>
            <text:p text:style-name="P143"/>
            <text:p text:style-name="P144"/>
            <text:p text:style-name="P145">Galutinai už rodiklio pasiekimą atsiskaitoma praėjus 1 metams po projekto užbaigimo.</text:p>
          </table:table-cell>
          <table:table-cell table:style-name="TableCell146">
            <text:p text:style-name="P147">Projekto vykdytojas“.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><text:span text:style-name="T153">Ūkio ministrė<text:s/></text:span><text:span text:style-name="T154"><text:tab/>Birutė Vėsaitė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6-01-22T12:58:00Z</meta:creation-date>
    <dc:date>2016-01-22T12:58:00Z</dc:date>
    <meta:template xlink:href="Normal" xlink:type="simple"/>
    <meta:editing-cycles>2</meta:editing-cycles>
    <meta:editing-duration>PT0S</meta:editing-duration>
    <meta:document-statistic meta:page-count="3" meta:paragraph-count="57" meta:word-count="569" meta:character-count="4023" meta:row-count="130" meta:non-whitespace-character-count="3511"/>
  </office:meta>
</office:document-meta>
</file>