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lapkričio 11 d. nutarimo Nr. 1400<text:s/></text:span><text:span text:style-name="T16">„</text:span><text:span text:style-name="T17">DĖL PEREINAMOJO LAIKOTARPIO INSTITUCIJŲ PLĖTROS PRIEMONĖS, ŠENGENO PRIEMONĖS BEI IGNALINOS PROGRAM</text:span><text:span text:style-name="T18">OS ADMINISTRAVIMO LIETUVOJE“ PAKEITIMO</text:span></text:p>
      <text:p text:style-name="Normal"/>
      <text:p text:style-name="P19">2009 m. rugsėjo 2 d. Nr. 1043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03 m. lapkričio 11 d. nutarimą Nr. 1400 „Dėl pereinamojo laikotarpio institucijų plėtros priemonės, Šengeno priemonės bei Ignalinos programos administravimo Lietuvoje“ (Žin., 2003, Nr. <text:a xlink:href="https://www.e-tar.lt/portal/lt/legalAct/TAR.C98405EFE8CA" office:target-frame-name="_blank" xlink:show="new"><text:span text:style-name="T26">107-4803</text:span></text:a>) ir išdėstyti 3 punktą taip:</text:p>
      <text:p text:style-name="P27">„3. Energetikos ministerijai – koordinuoti<text:s/>Ignalinos programą.“</text:p>
      <text:p text:style-name="P28"/>
      <text:p text:style-name="P29"/>
      <text:p text:style-name="P30">MINISTRAS PIRMININKAS<text:tab/>ANDRIUS KUBILIUS</text:p>
      <text:p text:style-name="Normal"/>
      <text:p text:style-name="P31">FINANSŲ MINISTRĖ<text:tab/>INGRIDA ŠIMONYTĖ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7T00:05:00Z</meta:creation-date>
    <dc:date>2015-06-27T00:05:00Z</dc:date>
    <meta:print-date>2009-09-10T05:3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850" meta:row-count="44" meta:non-whitespace-character-count="761"/>
  </office:meta>
</office:document-meta>
</file>