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letter-spacing="0.0416in"/>
    </style:style>
    <style:style style:name="P15" style:parent-style-name="Normal" style:family="paragraph">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1" style:parent-style-name="Normal" style:family="paragraph">
      <style:paragraph-properties fo:text-align="justify"/>
    </style:style>
    <style:style style:name="P112" style:parent-style-name="Normal" style:family="paragraph">
      <style:paragraph-properties fo:text-align="justify" fo:text-indent="0.4923in">
        <style:tab-stops>
          <style:tab-stop style:type="left" style:position="2.7312in"/>
          <style:tab-stop style:type="left" style:leader-style="dotted" style:leader-text="." style:position="5.8979in"/>
        </style:tab-stops>
      </style:paragraph-properties>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tab-stops>
          <style:tab-stop style:type="left" style:position="2.7312in"/>
          <style:tab-stop style:type="right" style:leader-style="dotted" style:leader-text="." style:position="6.6895in"/>
        </style:tab-stops>
      </style:paragraph-properties>
    </style:style>
    <style:style style:name="P115" style:parent-style-name="Normal" style:family="paragraph">
      <style:paragraph-properties fo:text-align="justify">
        <style:tab-stops>
          <style:tab-stop style:type="right" style:leader-style="solid" style:leader-text="_" style:position="6.693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justify" fo:text-indent="0.4923in">
        <style:tab-stops>
          <style:tab-stop style:type="left" style:leader-style="dotted" style:leader-text="." style:position="3.9187in"/>
        </style:tab-stops>
      </style:paragraph-propertie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ab-stops>
          <style:tab-stop style:type="left" style:leader-style="dotted" style:leader-text="." style:position="5.502in"/>
        </style:tab-stops>
      </style:paragraph-properties>
    </style:style>
    <style:style style:name="P121" style:parent-style-name="Normal" style:family="paragraph">
      <style:paragraph-properties fo:text-align="justify">
        <style:tab-stops>
          <style:tab-stop style:type="center" style:position="4.4729in"/>
          <style:tab-stop style:type="right" style:position="6.6895in"/>
        </style:tab-stops>
      </style:paragraph-properties>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letter-spacing="0.0416in"/>
    </style:style>
    <style:style style:name="P127" style:parent-style-name="Normal" style:family="paragraph">
      <style:paragraph-properties fo:text-align="justify" fo:text-indent="0.4923in"/>
    </style:style>
    <style:style style:name="T128" style:parent-style-name="DefaultParagraphFont" style:family="text">
      <style:text-properties fo:letter-spacing="0.0416in"/>
    </style:style>
    <style:style style:name="T129" style:parent-style-name="DefaultParagraphFont" style:family="text">
      <style:text-properties fo:letter-spacing="0.0138in"/>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fo:margin-left="3.5437in" fo:text-indent="2.559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4923in"/>
    </style:style>
    <style:style style:name="P146" style:parent-style-name="Normal" style:family="paragraph">
      <style:paragraph-properties fo:text-align="justify"/>
    </style:style>
    <style:style style:name="P147" style:parent-style-name="Normal" style:family="paragraph">
      <style:paragraph-properties fo:text-align="justify">
        <style:tab-stops>
          <style:tab-stop style:type="left" style:position="1.5833in"/>
          <style:tab-stop style:type="right" style:position="6.6895in"/>
        </style:tab-stops>
      </style:paragraph-properties>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tab-stops>
          <style:tab-stop style:type="left" style:position="1.5833in"/>
          <style:tab-stop style:type="right" style:position="6.6895in"/>
        </style:tab-stops>
      </style:paragraph-properties>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ableColumn155" style:family="table-column">
      <style:table-column-properties style:column-width="1.6437in"/>
    </style:style>
    <style:style style:name="TableColumn156" style:family="table-column">
      <style:table-column-properties style:column-width="1.5472in"/>
    </style:style>
    <style:style style:name="TableColumn157" style:family="table-column">
      <style:table-column-properties style:column-width="3.5013in"/>
    </style:style>
    <style:style style:name="Table154" style:family="table">
      <style:table-properties style:width="6.6923in" fo:margin-left="0in" table:align="center"/>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language-asian="lt" style:country-asian="LT"/>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P171" style:parent-style-name="Normal" style:family="paragraph">
      <style:text-properties fo:font-size="10pt" style:font-size-asian="10pt" style:font-size-complex="12pt"/>
    </style:style>
    <style:style style:name="P172" style:parent-style-name="Normal" style:family="paragraph">
      <style:text-properties fo:font-size="10pt" style:font-size-asian="10pt" style:font-size-complex="12pt"/>
    </style:style>
    <style:style style:name="P173" style:parent-style-name="Normal" style:family="paragraph">
      <style:text-properties fo:font-size="10pt" style:font-size-asian="10pt" style:font-size-complex="12pt"/>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ableColumn185" style:family="table-column">
      <style:table-column-properties style:column-width="1.9993in"/>
    </style:style>
    <style:style style:name="TableColumn186" style:family="table-column">
      <style:table-column-properties style:column-width="4.693in"/>
    </style:style>
    <style:style style:name="Table184" style:family="table">
      <style:table-properties style:width="6.6923in" fo:margin-left="0in" table:align="center"/>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P197" style:parent-style-name="Normal" style:family="paragraph">
      <style:text-properties fo:font-size="10pt" style:font-size-asian="10pt" style:font-size-complex="12pt"/>
    </style:style>
    <style:style style:name="P198" style:parent-style-name="Normal" style:family="paragraph">
      <style:text-properties fo:font-size="10pt" style:font-size-asian="10pt" style:font-size-complex="12pt"/>
    </style:style>
    <style:style style:name="P199" style:parent-style-name="Normal" style:family="paragraph">
      <style:text-properties fo:font-size="10pt" style:font-size-asian="10pt" style:font-size-complex="12pt"/>
    </style:style>
    <style:style style:name="P200" style:parent-style-name="Normal" style:family="paragraph">
      <style:paragraph-properties fo:text-align="center"/>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style>
    <style:style style:name="P203" style:parent-style-name="Normal" style:family="paragraph">
      <style:paragraph-properties fo:text-indent="0.4923in"/>
    </style:style>
    <style:style style:name="P204" style:parent-style-name="Normal" style:family="paragraph">
      <style:paragraph-properties fo:text-align="justify">
        <style:tab-stops>
          <style:tab-stop style:type="left" style:position="3.9187in"/>
        </style:tab-stops>
      </style:paragraph-properties>
    </style:style>
    <style:style style:name="P205" style:parent-style-name="Normal" style:family="paragraph">
      <style:paragraph-properties fo:text-align="justify">
        <style:tab-stops>
          <style:tab-stop style:type="left" style:position="3.9187in"/>
        </style:tab-stops>
      </style:paragraph-properties>
    </style:style>
    <style:style style:name="P206" style:parent-style-name="Normal" style:family="paragraph">
      <style:paragraph-properties fo:text-align="justify">
        <style:tab-stops>
          <style:tab-stop style:type="left" style:position="3.9187in"/>
        </style:tab-stops>
      </style:paragraph-properties>
    </style:style>
    <style:style style:name="P207" style:parent-style-name="Normal" style:family="paragraph">
      <style:paragraph-properties fo:text-align="justify">
        <style:tab-stops>
          <style:tab-stop style:type="left" style:position="3.9187in"/>
        </style:tab-stops>
      </style:paragraph-properties>
    </style:style>
    <style:style style:name="P208" style:parent-style-name="Normal" style:family="paragraph">
      <style:paragraph-properties fo:text-align="justify">
        <style:tab-stops>
          <style:tab-stop style:type="left" style:position="3.9187in"/>
        </style:tab-stops>
      </style:paragraph-properties>
    </style:style>
    <style:style style:name="P209" style:parent-style-name="Normal" style:family="paragraph">
      <style:paragraph-properties fo:text-align="justify">
        <style:tab-stops>
          <style:tab-stop style:type="left" style:position="3.9187in"/>
        </style:tab-stops>
      </style:paragraph-properties>
    </style:style>
    <style:style style:name="P210" style:parent-style-name="Normal" style:family="paragraph">
      <style:paragraph-properties fo:text-align="justify" fo:text-indent="3.9187in">
        <style:tab-stops>
          <style:tab-stop style:type="left" style:position="3.9187in"/>
        </style:tab-stops>
      </style:paragraph-properties>
    </style:style>
    <style:style style:name="P211" style:parent-style-name="Normal" style:family="paragraph">
      <style:paragraph-properties fo:text-align="justify" fo:text-indent="3.9187in">
        <style:tab-stops>
          <style:tab-stop style:type="left" style:position="3.9187in"/>
        </style:tab-stops>
      </style:paragraph-properties>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3.9187in">
        <style:tab-stops>
          <style:tab-stop style:type="left" style:position="3.9187in"/>
        </style:tab-stops>
      </style:paragraph-properties>
    </style:style>
    <style:style style:name="P218" style:parent-style-name="Normal" style:family="paragraph">
      <style:paragraph-properties fo:text-align="justify" fo:text-indent="3.9187in">
        <style:tab-stops>
          <style:tab-stop style:type="left" style:position="3.9187in"/>
        </style:tab-stops>
      </style:paragraph-properties>
    </style:style>
    <style:style style:name="P219" style:parent-style-name="Normal" style:family="paragraph">
      <style:paragraph-properties fo:text-align="justify">
        <style:tab-stops>
          <style:tab-stop style:type="left" style:position="3.9187in"/>
        </style:tab-stops>
      </style:paragraph-properties>
    </style:style>
    <style:style style:name="P220" style:parent-style-name="Normal" style:family="paragraph">
      <style:paragraph-properties fo:text-align="justify">
        <style:tab-stops>
          <style:tab-stop style:type="left" style:position="3.9187in"/>
        </style:tab-stops>
      </style:paragraph-properties>
    </style:style>
    <style:style style:name="P221" style:parent-style-name="Normal" style:family="paragraph">
      <style:paragraph-properties fo:text-align="justify" fo:text-indent="3.9187in">
        <style:tab-stops>
          <style:tab-stop style:type="left" style:position="3.9187in"/>
        </style:tab-stops>
      </style:paragraph-properties>
    </style:style>
    <style:style style:name="P22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SAUGIOS LAIVYBOS ADMINISTRACIJOS DIREKTORIAUS</text:span></text:p>
      <text:p text:style-name="P13"/>
      <text:p text:style-name="P14">ĮSAKYMAS</text:p>
      <text:p text:style-name="P15"/>
      <text:p text:style-name="P16">DĖL LIETUVOS SAUGIOS LAIVYBOS ADMINISTRACIJOS DIREKTORIAUS 2005 M. RUGPJŪČIO 17 D. ĮSAKYMO Nr. V-140 „DĖL LIETUVOS RESPUBLIKOS JŪRINIO LAIPSNIO DIPLOMŲ IR KVALIFIKACIJOS LIUDIJIMŲ JŪRININKAMS, NEPLAUKIOJANTIEMS TARPTAUTINIAIS REISAIS, IŠDAVIMO TAISYKLIŲ PATVIRTINIMO“ PAKEITIMO</text:p>
      <text:p text:style-name="P17"/>
      <text:p text:style-name="P18">2007 m. spalio 29 d. Nr. V-153</text:p>
      <text:p text:style-name="P19">Klaipėda</text:p>
      <text:p text:style-name="P20"/>
      <text:p text:style-name="P21">1. Pakeičiu Lietuvos Respublikos jūrinio laipsnio diplomų ir kvalifikacijos liudijimų jūrininkams, neplaukiojantiems tarptautiniais reisais, išdavimo taisykles, patvirtintas Lietuvos saugios laivybos administracijos direktoriaus 2005 m. rugpjūčio 17 d. įsakymu Nr. V-140 „Dėl Lietuvos Respublikos jūrinio laipsnio diplomų ir kvalifikacijos liudijimų jūrininkams, neplaukiojantiems tarptautiniais reisais, išdavimo taisyklių patvirtinimo“ (Žin., 2005, Nr.<text:s/><text:a xlink:href="https://www.e-tar.lt/portal/lt/legalAct/TAR.7FF73D1D7541" office:target-frame-name="_blank" xlink:show="new"><text:span text:style-name="T22">104-3869</text:span></text:a>):</text:p>
      <text:p text:style-name="P23">1.1. Papildau šiais 2.11-1 ir 2.11-2 punktais:</text:p>
      <text:p text:style-name="P24">„2.11-1. išdavimo patvirtinimas – dokumentas, patvirtinantis jūrinio laipsnio diplomo, kvalifikacijos liudijimo ar GMDSS operatoriaus diplomo išdavimą ir suteikiantis teisę asmeniui plaukiojimo metu eiti nurodytas pareigas tam tikro tipo, nustatytos bendros talpos ar variklių galios laive bei vykdyti nurodytas funkcijas;</text:p>
      <text:p text:style-name="P25">2.11-2. pripažinimo patvirtinimas – dokumentas, patvirtinantis, kad Administracija pripažino užsienio valstybės išduotą kompetencijos liudijimą, ir suteikiantis teisę asmeniui plaukiojimo metu eiti nurodytas pareigas tam tikro tipo, nustatytos bendros talpos ar variklių galios laive, plaukiojančiame su Lietuvos vėliava, bei vykdyti nurodytas funkcijas;“.</text:p>
      <text:p text:style-name="P26">1.2. Išdėstau 2.12 punktą taip:</text:p>
      <text:p text:style-name="P27">„2.12. jūrinio laipsnio diplomas – dokumentas, patvirtinantis, kad jo teisėtam savininkui suteiktas vadovaujančios sudėties jūrinis laipsnis;“.</text:p>
      <text:p text:style-name="P28">1.3. Išdėstau 2.13 punktą taip:</text:p>
      <text:p text:style-name="P29">„2.13. jūrinio laipsnio kvalifikacijos liudijimas – dokumentas, patvirtinantis, kad jo teisėtam savininkui suteiktas eilinio jūrininko jūrinis laipsnis;“.</text:p>
      <text:p text:style-name="P30">1.4. Įrašau 2.21 punkte vietoj žodžio „parengimo“ žodį „rengimo“.</text:p>
      <text:p text:style-name="P31">1.5. Įrašau 2.22 punkte vietoj žodžio „parengimo“ žodį „rengimo“.</text:p>
      <text:p text:style-name="P32">1.6. Išdėstau 8 punktą taip:</text:p>
      <text:p text:style-name="P33">„8. Jūriniai laipsniai suteikiami:</text:p>
      <text:p text:style-name="P34">Eilinio jūrininko – ne jaunesniems kaip 16 metų asmenims.</text:p>
      <text:p text:style-name="P35">Vadovaujančios sudėties jūrininko – ne jaunesniems kaip 18 metų asmenims.</text:p>
      <text:p text:style-name="P36">Pakrančių plaukiojimo kapitono laivų, kurių BT mažiau kaip 500, – ne jaunesniems kaip 20 metų asmenims.“</text:p>
      <text:p text:style-name="P37">1.7. Išdėstau 11 punktą taip:</text:p>
      <text:p text:style-name="P38">„11. Jūrinio laipsnio suteikimas patvirtinamas išduodant jūrinio laipsnio diplomą ar kvalifikacijos liudijimą. Užimti tam tikras pareigas laive leidžiama tik turint atitinkamą išdavimo patvirtinimą.“</text:p>
      <text:p text:style-name="P39">1.8. Išdėstau 12 punktą taip:</text:p>
      <text:p text:style-name="P40">„12. Administracija išduoda kompetencijos liudijimą, jeigu jūrininko amžius, išsilavinimo ir parengimo lygis, sveikatos būklė bei Administracijos aprobuotas darbo stažas laive atitinka šių taisyklių reikalavimus ir jeigu jūrininkas turi reikiamus specialiuosius liudijimus. Jūrinio laipsnio<text:s/><text:soft-page-break/>diplomai, kvalifikacijos liudijimai, GMDSS operatoriaus diplomai, jų išdavimo patvirtinimai ir specialieji liudijimai išduodami lietuvių ir anglų kalbomis. Šių dokumentų bei užsienio valstybės išduotų kompetencijos liudijimų pripažinimo patvirtinimų formas ir jų pildymo tvarką tvirtina Administracija. Jūrinio laipsnio diplomams, kvalifikacijos liudijimams, GMDSS operatoriaus diplomams ir jų išdavimo patvirtinimams gauti jūrininkus egzaminuoja egzaminų komisijos, kurios sudaromos vadovaujantis Lietuvos Respublikos jūrinio laipsnio diplomų ir kvalifikacijos liudijimų jūrininkams, plaukiojantiems tarptautiniais reisais, išdavimo taisyklių, patvirtintų Lietuvos Respublikos susisiekimo ministro 2005 m. rugpjūčio 8 d. įsakymu Nr. 3-355 „Dėl Lietuvos Respublikos jūrinio laipsnio diplomų ir kvalifikacijos liudijimų jūrininkams, plaukiojantiems tarptautiniais reisais, išdavimo taisyklių patvirtinimo“, XVII skyriuje nustatyta tvarka (Žin., 2005, Nr.<text:s/><text:a xlink:href="https://www.e-tar.lt/portal/lt/legalAct/TAR.7252058C6BE3" office:target-frame-name="_blank" xlink:show="new"><text:span text:style-name="T41">99-3725</text:span></text:a>).“</text:p>
      <text:p text:style-name="P42">1.9. Išdėstau 15 punktą taip:</text:p>
      <text:p text:style-name="P43">„15. Išdavimo patvirtinimas bei specialieji liudijimai išduodami ne ilgesniam kaip penkerių metų laikotarpiui. Jūrinio laipsnio diplomai, kvalifikacijos liudijimai ir GMDSS operatoriaus diplomai išduodami neribojant jų galiojimo laiko.“</text:p>
      <text:p text:style-name="P44">1.10. Išdėstau 16 punktą taip:</text:p>
      <text:p text:style-name="P45">„16. Prieš leisdama asmeniui dalyvauti mokymo programoje, mokymo įstaiga turi įsitikinti, kad asmuo atitinka minimalius, mokymo programoje nustatytus, reikalavimus.“</text:p>
      <text:p text:style-name="P46">1.11. Išdėstau 22 punktą taip:</text:p>
      <text:p text:style-name="P47">„22. Darbo stažas laive reikalingas jūrinio laipsnio diplomui, kvalifikacijos liudijimui ir (ar) išdavimo patvirtinimui gauti.“</text:p>
      <text:p text:style-name="P48">1.12. Išdėstau 30.1.3 punktą taip:</text:p>
      <text:p text:style-name="P49">„30.1.3. darbo stažo laive pažymėjimą, patvirtinantį, kad vykdant mokymo įstaigos mokymo programą įgijo ne trumpesnį kaip 12 mėnesių darbo laivo denio tarnyboje stažą einant jūreivio, jūreivio praktikanto ar budinčiojo kapitono padėjėjo praktikanto pareigas, prižiūrint vadovaujančios sudėties laivo denio tarnybos jūrininkui, pagal budinčiojo kapitono padėjėjo praktinio parengimo dienyną; arba“.</text:p>
      <text:p text:style-name="P50">1.13. Išdėstau 36.1.3 punktą taip:</text:p>
      <text:p text:style-name="P51">„36.1.3. darbo stažo laive pažymėjimą, patvirtinantį, kad vykdant mokymo įstaigos mokymo programą įgijo ne trumpesnį kaip 12 mėnesių darbo laivo denio tarnyboje stažą einant jūreivio, jūreivio praktikanto ar budinčiojo kapitono padėjėjo praktikanto pareigas, prižiūrint vadovaujančios sudėties laivo denio tarnybos jūrininkui, pagal budinčiojo kapitono padėjėjo praktinio parengimo dienyną; arba“.</text:p>
      <text:p text:style-name="P52">1.14. Išdėstau 44.1.1 punktą taip:</text:p>
      <text:p text:style-name="P53">„44.1.1. mokymo įstaigos baigimo diplomą ir dokumentą, patvirtinantį, kad įvykdė jūreivio mokymo programą, ir darbo stažo laive pažymėjimą, patvirtinantį, kad vykdant mokymo įstaigos mokymo programą įgijo ne trumpesnį kaip 2 mėnesių darbo laivo denio tarnyboje stažą, prižiūrint vadovaujančios sudėties laivo denio tarnybos jūrininkui; arba“.</text:p>
      <text:p text:style-name="P54">1.15. Išdėstau 46.1.2 punktą taip:</text:p>
      <text:p text:style-name="P55">„46.1.2. darbo stažo laive pažymėjimą, patvirtinantį, kad vykdant mokymo įstaigos mokymo programą įgijo ne trumpesnį kaip 6 mėnesių darbo laivo mašinų skyriuje stažą einant motoristo, motoristo praktikanto ar budinčiojo mechaniko praktikanto pareigas, prižiūrint vadovaujančios sudėties laivo mašinų skyriaus jūrininkui, pagal budinčiojo mechaniko praktinio parengimo dienyną;“.</text:p>
      <text:p text:style-name="P56">1.16. Išdėstau 57.1.1 punktą taip:</text:p>
      <text:p text:style-name="P57">„57.1.1. mokymo įstaigos baigimo diplomą ir dokumentą, patvirtinantį, kad įvykdė motoristo mokymo programą, ir darbo stažo laive pažymėjimą, patvirtinantį, kad vykdant mokymo įstaigos mokymo programą įgijo ne trumpesnį kaip 2 mėnesių darbo laivo mašinų skyriuje stažą, prižiūrint vadovaujančios sudėties laivo mašinų skyriaus jūrininkui; arba“.</text:p>
      <text:p text:style-name="P58">1.17. Pakeičiu XVI skyriaus pavadinimą ir išdėstau jį taip:</text:p>
      <text:p text:style-name="P59"><text:span text:style-name="T60">„</text:span><text:span text:style-name="T61">XVI</text:span><text:span text:style-name="T62">.<text:s/></text:span><text:span text:style-name="T63">DOKUMENTAI, KURIUOS REIKIA PATEIKTI VII-XIV SKYRIUOSE NURODYTIEMS DOKUMENTAMS AR JŲ DUBLIKATAMS GAUTI“.</text:span></text:p>
      <text:p text:style-name="P64">1.18. Išdėstau 80 punktą taip:</text:p>
      <text:p text:style-name="P65">„80. Asmenys, norintys gauti VII-XIV skyriuose nurodytus dokumentus ar jų dublikatus, pateikia Administracijai:“.</text:p>
      <text:p text:style-name="P66">1.19. Išdėstau 80.2 punktą taip:</text:p>
      <text:p text:style-name="P67">„80.2. dvi 4 x 6 cm nuotraukas (kompetencijos liudijimui ar jo dublikatui gauti);“.</text:p>
      <text:p text:style-name="P68">1.20. Išdėstau 80.3 punktą taip:</text:p>
      <text:p text:style-name="P69">„80.3. šių taisyklių VII-XIV skyriuose nurodytus dokumentus; „.</text:p>
      <text:p text:style-name="P70">1.21. Papildau 80.4 punktu:</text:p>
      <text:p text:style-name="P71">„80.4. sumokėtos nustatyto dydžio valstybės rinkliavos už siekiamą gauti jūrinį dokumentą kvitą ar mokamąjį pavedimą su banko žyma, o jeigu teisės aktų nustatyta tvarka yra atleidžiami nuo valstybės rinkliavos – tai patvirtinantį dokumentą.“</text:p>
      <text:p text:style-name="P72">1.22. Išdėstau 81 punktą taip:</text:p>
      <text:p text:style-name="P73">„81. Praradęs šių taisyklių VII-XIV skyriuose nurodytą dokumentą(-us) arba jam(jiems) susidėvėjus, asmuo Administracijai pateikia prašymą išduoti šio dokumento dublikatą. Prarasto kompetencijos liudijimo savininkas savo sąskaita skelbia Klaipėdos apskrities laikraštyje apie dokumento negaliojimą ir skelbimo kopiją prideda prie prašymo.“</text:p>
      <text:p text:style-name="P74">2. Pripažįstu netekusiais galios taisyklių 3, 4 priedus.</text:p>
      <text:p text:style-name="P75">3. Išdėstau taisyklių 5 priedą nauja redakcija:</text:p>
      <text:p text:style-name="P76"/>
      <text:p text:style-name="P77">„Lietuvos Respublikos jūrinio laipsnio<text:s/></text:p>
      <text:p text:style-name="P78">diplomų ir kvalifikacijos liudijimų<text:s/></text:p>
      <text:p text:style-name="P79">jūrininkams, neplaukiojantiems tarptautiniais<text:s/></text:p>
      <text:p text:style-name="P80">reisais, išdavimo taisyklių</text:p>
      <text:p text:style-name="P81">5<text:s/>priedas</text:p>
      <text:p text:style-name="P82"/>
      <text:p text:style-name="P83"><text:span text:style-name="T84">DARBO STAŽO LAIVE PAŽYMĖJIMAS</text:span></text:p>
      <text:p text:style-name="P85"/>
      <text:p text:style-name="P86">1. Vardas, pavardė<text:s/><text:tab/></text:p>
      <text:p text:style-name="P87"/>
      <text:p text:style-name="P88">2. Laivo tipas, pavadinimas, IMO numeris<text:s/><text:tab/></text:p>
      <text:p text:style-name="P89"/>
      <text:p text:style-name="P90">3. Registracijos uostas<text:s/><text:tab/></text:p>
      <text:p text:style-name="P91"/>
      <text:p text:style-name="P92">4. Laivo savininkas<text:s/><text:tab/></text:p>
      <text:p text:style-name="P93"/>
      <text:p text:style-name="P94">5. Laivo BT<text:s/><text:tab/></text:p>
      <text:p text:style-name="P95"/>
      <text:p text:style-name="P96">6. Eigos variklių bendras galingumas (kW)<text:s/><text:tab/></text:p>
      <text:p text:style-name="P97"/>
      <text:p text:style-name="P98">7. Elektros įrangos bendras galingumas (kW)<text:s/><text:tab/></text:p>
      <text:p text:style-name="P99"/>
      <text:p text:style-name="P100">8. Pareigos laive ir vykdytos funkcijos<text:s/><text:tab/></text:p>
      <text:p text:style-name="P101"/>
      <text:p text:style-name="P102">9. Priėmimo į darbą laive data (žodžiu)<text:s/><text:tab/></text:p>
      <text:p text:style-name="P103"/>
      <text:p text:style-name="P104">10. Atleidimo iš darbo laive data (žodžiu)<text:s/><text:tab/></text:p>
      <text:p text:style-name="P105"/>
      <text:p text:style-name="P106">11. Bendras tarnybos laive laikas (žodžiu)<text:s/><text:tab/></text:p>
      <text:p text:style-name="P107"/>
      <text:p text:style-name="P108">12. Plaukiojimo rajonas<text:s/><text:tab/></text:p>
      <text:p text:style-name="P109"/>
      <text:p text:style-name="P110">13. Pažymėjimo išdavimo data<text:s/><text:tab/></text:p>
      <text:p text:style-name="P111"/>
      <text:p text:style-name="P112">Laivo antspaudas<text:s/><text:tab/>Laivo kapitono parašas<text:s/><text:tab/></text:p>
      <text:p text:style-name="P113"/>
      <text:p text:style-name="P114">A. V<text:tab/>Laivo kapitono vardas, pavardė<text:s/><text:tab/></text:p>
      <text:p text:style-name="P115"><text:tab/></text:p>
      <text:p text:style-name="P116"/>
      <text:p text:style-name="P117">Registracijos Nr.<text:s/><text:tab/></text:p>
      <text:p text:style-name="P118">Lietuvos saugios laivybos administracijos<text:s/></text:p>
      <text:p text:style-name="P119">Jūrininkų diplomavimo skyriaus<text:s/></text:p>
      <text:p text:style-name="P120">Jūrininkų diplomavimo tarnybos specialistas<text:s/><text:tab/></text:p>
      <text:p text:style-name="P121"><text:span text:style-name="T122"><text:tab/>(vardas, pavardė, parašas)</text:span><text:span text:style-name="T123"><text:tab/></text:span>.“</text:p>
      <text:p text:style-name="P124"/>
      <text:p text:style-name="P125">4.<text:s/><text:span text:style-name="T126">Nustata</text:span>u, kad, išduodant diplomus, kvalifikacijos liudijimus, GMDSS operatoriaus diplomus, specialiuosius liudijimus, naudojamos Lietuvos saugios laivybos administracijos direktoriaus 2006 m. balandžio 7 d. įsakymu Nr. V-56 „Dėl dokumentų, išduodamų jūrininkams, plaukiojantiems tarptautiniais reisais, formų patvirtinimo“ patvirtintos formos.</text:p>
      <text:p text:style-name="P127">5.<text:s/><text:span text:style-name="T128">Tvirtinu</text:span><text:span text:style-name="T129"><text:s/></text:span>Išdavimo patvirtinimo formą (pridedama).</text:p>
      <text:p text:style-name="P130"/>
      <text:p text:style-name="P131"/>
      <text:p text:style-name="P132"/>
      <text:p text:style-name="P133"><text:span text:style-name="T134">DIREKTORIUS</text:span><text:span text:style-name="T135"><text:tab/>EVALDAS ZACHAREVIČIUS</text:span></text:p>
      <text:soft-page-break/>
      <text:p text:style-name="P136">PATVIRTINTA</text:p>
      <text:p text:style-name="P137">Lietuvos saugios laivybos administracijos<text:s/></text:p>
      <text:p text:style-name="P138">direktoriaus 2007 m. spalio 29 d. įsakymu<text:s/></text:p>
      <text:p text:style-name="P139">Nr. V-153</text:p>
      <text:p text:style-name="P140"/>
      <text:p text:style-name="P141">LIETUVOS RESPUBLIKA</text:p>
      <text:p text:style-name="P142">HERBAS</text:p>
      <text:p text:style-name="P143">IŠDAVIMO PATVIRTINIMAS</text:p>
      <text:p text:style-name="P144">ENDORSEMENT</text:p>
      <text:p text:style-name="P145"/>
      <text:p text:style-name="P146">Lietuvos saugios laivybos administracija patvirtina, kad<text:s/></text:p>
      <text:p text:style-name="P147">Nr.<text:tab/><text:s/>yra išduotas,<text:s/><text:tab/>kuris(-i) yra įgijęs(-usi)<text:s/></text:p>
      <text:p text:style-name="P148">reikiamą kvalifikaciją ir yra kompetentingas (-a) vykdyti išvardytas nurodytų, lygių funkcijas, atsižvelgiant į nurodytus apribojimus (jei jų yra):</text:p>
      <text:p text:style-name="P149"/>
      <text:p text:style-name="P150">Lithuanian Maritime Safety Administration certifies that the<text:s/></text:p>
      <text:p text:style-name="P151">No.<text:s/><text:tab/>has been issued to,<text:s/><text:tab/>who has been<text:s/></text:p>
      <text:p text:style-name="P152">found duly qualified and competent to perform the following functions, at the levels specified, subject to any limitations indicated, until</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FUNKCIJOS<text:s/></text:p>
            <text:p text:style-name="P161">FUNCTIONS</text:p>
          </table:table-cell>
          <table:table-cell table:style-name="TableCell162">
            <text:p text:style-name="P163">LYGIS<text:s/></text:p>
            <text:p text:style-name="P164">LEVEL<text:s/></text:p>
          </table:table-cell>
          <table:table-cell table:style-name="TableCell165">
            <text:p text:style-name="P166">TAIKOMI APRIBOJIMAI (JEI JŲ YRA)<text:s/></text:p>
            <text:p text:style-name="P167">LIMITATIONS APPLYING (IF ANY)</text:p>
          </table:table-cell>
        </table:table-row>
        <table:table-row table:style-name="TableRow168">
          <table:table-cell table:style-name="TableCell169">
            <text:p text:style-name="P170"/>
            <text:p text:style-name="P171"/>
            <text:p text:style-name="P172"/>
            <text:p text:style-name="P173"/>
            <text:p text:style-name="P174"/>
          </table:table-cell>
          <table:table-cell table:style-name="TableCell175">
            <text:p text:style-name="P176"/>
          </table:table-cell>
          <table:table-cell table:style-name="TableCell177">
            <text:p text:style-name="P178"/>
          </table:table-cell>
        </table:table-row>
      </table:table>
      <text:p text:style-name="P179"/>
      <text:p text:style-name="P180">Teisėtam šio patvirtinimo turėtojui leidžiama eiti šias atitinkamuose Lietuvos Respublikos reikalavimuose dėl saugaus įgulų komplektavimo nurodytas pareigas:</text:p>
      <text:p text:style-name="P181"/>
      <text:p text:style-name="P182">The lawful holder of this Endorsement may serve in the following capacity or capacities specified in the applicable safe manning requirements of the Republic of Lithuania:</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PAREIGOS<text:s/></text:p>
            <text:p text:style-name="P190">CAPACITY</text:p>
          </table:table-cell>
          <table:table-cell table:style-name="TableCell191">
            <text:p text:style-name="P192">TAIKOMI APRIBOJIMAI (JEI JŲ YRA)<text:s/></text:p>
            <text:p text:style-name="P193">LIMITATION APPLYING (IF ANY)</text:p>
          </table:table-cell>
        </table:table-row>
        <table:table-row table:style-name="TableRow194">
          <table:table-cell table:style-name="TableCell195">
            <text:p text:style-name="P196"/>
            <text:p text:style-name="P197"/>
            <text:p text:style-name="P198"/>
            <text:p text:style-name="P199"/>
            <text:p text:style-name="P200"/>
          </table:table-cell>
          <table:table-cell table:style-name="TableCell201">
            <text:p text:style-name="P202"/>
          </table:table-cell>
        </table:table-row>
      </table:table>
      <text:p text:style-name="P203"/>
      <text:p text:style-name="P204">Patvirtinimas Nr.<text:s/><text:tab/>Išduotas<text:s/></text:p>
      <text:p text:style-name="P205">Endorsement No.<text:tab/>Issued on</text:p>
      <text:p text:style-name="P206"/>
      <text:p text:style-name="P207">(Oficialus antspaudas)<text:tab/>Tinkamai įgalioto asmens parašas<text:s/></text:p>
      <text:p text:style-name="P208">(Official Seal)<text:s/><text:tab/>Signature of duly authorized official</text:p>
      <text:p text:style-name="P209"/>
      <text:p text:style-name="P210">Tinkamai įgalioto asmens pavardė</text:p>
      <text:p text:style-name="P211">Name of duly authorized official</text:p>
      <text:p text:style-name="P212"/>
      <text:p text:style-name="P213">Šio patvirtinimo turėtojui einant pareigas laive patvirtinimo originalas turi būti prieinamas patikrinti.</text:p>
      <text:p text:style-name="P214"/>
      <text:soft-page-break/>
      <text:p text:style-name="P215">The original of this Endorsement must be kept available while serving on a ship.</text:p>
      <text:p text:style-name="P216"/>
      <text:p text:style-name="P217">Turėtojo gimimo data</text:p>
      <text:p text:style-name="P218">Date of birth of the holder of the</text:p>
      <text:p text:style-name="P219"/>
      <text:p text:style-name="P220">(Veido atvaizdas)<text:s/><text:tab/>Turėtojo parašas</text:p>
      <text:p text:style-name="P221">Signature of the holder of the</text:p>
      <text:p text:style-name="P2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4T07:56:00Z</meta:creation-date>
    <dc:date>2016-10-04T07:56:00Z</dc:date>
    <meta:template xlink:href="Normal" xlink:type="simple"/>
    <meta:editing-cycles>2</meta:editing-cycles>
    <meta:editing-duration>PT0S</meta:editing-duration>
    <meta:document-statistic meta:page-count="6" meta:paragraph-count="125" meta:word-count="1479" meta:character-count="11293" meta:row-count="397" meta:non-whitespace-character-count="9939"/>
  </office:meta>
</office:document-meta>
</file>