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06in"/>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color="#000000"/>
    </style:style>
  </office:automatic-styles>
  <office:body>
    <office:text text:use-soft-page-breaks="true">
      <text:p text:style-name="P1"><text:span text:style-name="T4"/><text:span text:style-name="T5">LIETUVOS RESPUBLIKOS RYŠIŲ REGULIAVIMO TARNYBOS DIREKTORIAUS</text:span></text:p>
      <text:p text:style-name="P6">IR LIETUVOS RESPUBLIKOS VALSTYBĖS SAUGUMO DEPARTAMENTO GENERALINIO DIREKTORIAUS</text:p>
      <text:p text:style-name="P7">ĮSAKYMAS</text:p>
      <text:p text:style-name="P8"/>
      <text:p text:style-name="P9"><text:span text:style-name="T10">DĖL LIETUVOS RESPUBLIKOS RYŠIŲ REGULIAVIMO TARNYBOS DIREKTORIAUS IR LI</text:span><text:span text:style-name="T11">ETUVOS RESPUBLIKOS VALSTYBĖS SAUGUMO DEPARTAMENTO<text:s/></text:span><text:span text:style-name="T12">GENERALINIO DIREKTORIAUS 2010 M. LAPKRIČIO 23 D. ĮSAKYMO Nr. 1V-1121/1-</text:span><text:span text:style-name="T13">106 „DĖL ĮRANGOS, NAUDOJAMOS LIETUVOS RESPUBLIKOS ELEKTRONINIŲ RYŠIŲ ĮSTATYMO 77 STRAIPSNIO 1 IR (AR) 3 DALYSE NURODYTAIS TIKSLAIS, ĮSI</text:span><text:span text:style-name="T14">GIJIMO, VALDYMO, PRIEŽIŪROS IR ATNAUJINIMO TVARKOS APRAŠO PATVIRTINIMO“ PAKEITIMO</text:span></text:p>
      <text:p text:style-name="P15"/>
      <text:p text:style-name="P16">2011 m. gegužės 27 d. Nr. 1V-558/1-73</text:p>
      <text:p text:style-name="P17">Vilnius</text:p>
      <text:p text:style-name="P18"/>
      <text:p text:style-name="P19"><text:span text:style-name="T20">1</text:span><text:span text:style-name="T21">.<text:s/></text:span><text:span text:style-name="T22">Pakeičiame</text:span><text:span text:style-name="T23"><text:s/>Įrangos, naudojamos Lietuvos Respublikos elektroninių ryšių įstatymo 77 straipsnio 1 ir (ar) 3 dalyse nurodyta</text:span><text:span text:style-name="T24">is tikslais, įsigijimo, valdymo, priežiūros ir atnaujinimo tvarkos aprašo, patvirtinto Lietuvos Respublikos ryšių reguliavimo tarnybos direktoriaus ir Lietuvos Respublikos valstybės saugumo departamento generalinio direktoriaus 2010 m. lapkričio 23 d. įsak</text:span><text:span text:style-name="T25">ymu Nr. 1V-1121/1-106 „Dėl Įrangos, naudojamos Lietuvos Respublikos elektroninių ryšių įstatymo 77 straipsnio 1 ir (ar) 3 dalyse nurodytais tikslais, įsigijimo, valdymo, priežiūros ir atnaujinimo tvarkos aprašo patvirtinimo“ (Žin., 2010, Nr.<text:s/></text:span><text:a xlink:href="https://www.e-tar.lt/portal/lt/legalAct/TAR.1E8FD52AF32B" office:target-frame-name="_blank" xlink:show="new"><text:span text:style-name="T26">138-7094</text:span></text:a><text:span text:style-name="T27">), 6 punktą ir išdėstome jį taip:</text:span></text:p>
      <text:p text:style-name="P28"><text:span text:style-name="T29">„</text:span><text:span text:style-name="T30">6</text:span><text:span text:style-name="T31">. Lietuvos Respublikos Seimui patvirtinus atitinkamų metų Lietuvos Respublikos valstybės biudžeto ir savivaldybių biudžetų finansinių rodiklių pa</text:span><text:span text:style-name="T32">tvirtinimo įstatymą bei Lietuvos Respublikos Vyriausybei paskirsčius atitinkamų metų kapitalo investicijas pagal asignavimų valdytojus ir investicijų projektus ir jei šiuose teisės aktuose yra numatytos lėšos šios įrangos įsigijimui, Tarnyba, vadovaudamasi</text:span><text:span text:style-name="T33"><text:s/>Lietuvos Respublikos viešųjų pirkimų įstatymo (Žin., 1996, Nr.<text:s/></text:span><text:a xlink:href="https://www.e-tar.lt/portal/lt/legalAct/TAR.C54AFFAA7622" office:target-frame-name="_blank" xlink:show="new"><text:span text:style-name="T34">84-2000</text:span></text:a><text:span text:style-name="T35">; 2006, Nr.<text:s/></text:span><text:a xlink:href="https://www.e-tar.lt/portal/lt/legalAct/TAR.C0DE35FFA738" office:target-frame-name="_blank" xlink:show="new"><text:span text:style-name="T36">4-102</text:span></text:a><text:span text:style-name="T37">) 14 strai</text:span><text:span text:style-name="T38">psniu, įgalioja VSD teisės aktų nustatyta tvarka organizuoti įrangos pirkimą ir atlikti pirkimo procedūras iki įrangos pirkimo sutarties sudarymo arba, vadovaudamasi Pirkimų, susijusių su įstatymų nustatyta valstybės ar tarnybos paslaptimi, tvarkos aprašo,</text:span><text:span text:style-name="T39"><text:s/>patvirtinto Lietuvos Respublikos Vyriausybės 2005 m. spalio 19 d. nutarimu Nr. 1105 (Žin., 2005, Nr.<text:s/></text:span><text:a xlink:href="https://www.e-tar.lt/portal/lt/legalAct/TAR.E9C827816494" office:target-frame-name="_blank" xlink:show="new"><text:span text:style-name="T40">126-4492</text:span></text:a><text:span text:style-name="T41">; 2011, Nr.<text:s/></text:span><text:a xlink:href="https://www.e-tar.lt/portal/lt/legalAct/TAR.AEC94885101F" office:target-frame-name="_blank" xlink:show="new"><text:span text:style-name="T42">61-2893</text:span></text:a><text:span text:style-name="T43">), 24 punktu, įgalioja VSD teisės aktų nustatyta tvarka organizuoti įrangos pirkimą ir atlikti pirkimo procedūras įforminusi įgaliojimus pavedimo sutartimi Lietuvos Respublikos civilinio kodekso (Žin., 2000, Nr.<text:s/></text:span><text:a xlink:href="https://www.e-tar.lt/portal/lt/legalAct/TAR.8A39C83848CB" office:target-frame-name="_blank" xlink:show="new"><text:span text:style-name="T44">74-2262</text:span></text:a><text:span text:style-name="T45">) nustatyta tvarka.“</text:span></text:p>
      <text:p text:style-name="P46"><text:span text:style-name="T47">2</text:span><text:span text:style-name="T48">.<text:s/></text:span><text:span text:style-name="T49">Nurodome</text:span><text:span text:style-name="T50"><text:s/>šį įsakymą paskelbti oficialiame leidinyje „Valstybės žinios“.</text:span></text:p>
      <text:p text:style-name="P51"/>
      <text:p text:style-name="P52"/>
      <text:p text:style-name="P53"><text:span text:style-name="T54">Lietuvos Respublikos<text:s/></text:span><text:span text:style-name="T55"><text:line-break/>ryšių reguliavimo tarnybos<text:s/></text:span><text:span text:style-name="T56"><text:line-break/>direktorius<text:s/></text:span><text:span text:style-name="T57"><text:tab/>Tomas<text:s/></text:span><text:span text:style-name="T58">Barakauskas</text:span></text:p>
      <text:p text:style-name="P59"/>
      <text:p text:style-name="P60">Lietuvos Respublikos<text:s/><text:line-break/>valstybės saugumo departamento<text:s/></text:p>
      <text:p text:style-name="P61">generalinis direktorius<text:s/><text:tab/>Gediminas Grina</text:p>
      <text:p text:style-name="P62"/>
      <text:p text:style-name="P63"><text:span text:style-name="T6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07T23:17:00Z</meta:creation-date>
    <dc:date>2015-09-07T23:17:00Z</dc:date>
    <meta:template xlink:href="Normal" xlink:type="simple"/>
    <meta:editing-cycles>2</meta:editing-cycles>
    <meta:editing-duration>PT0S</meta:editing-duration>
    <meta:document-statistic meta:page-count="1" meta:paragraph-count="17" meta:word-count="382" meta:character-count="3150" meta:row-count="73" meta:non-whitespace-character-count="2785"/>
  </office:meta>
</office:document-meta>
</file>