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widows="0" fo:orphans="0" fo:text-align="justify" fo:text-indent="0.4916in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ROFESINĖS SVEIKATOS PRIEŽIŪROS ĮSTATYMO PRIPAŽINIMO NETEKUSIU GALIOS</text:p>
      <text:p text:style-name="P10">Į S T A T Y M A S</text:p>
      <text:p text:style-name="P11"/>
      <text:p text:style-name="P12">2007 m. birželio 7 d. Nr. X-1171</text:p>
      <text:p text:style-name="P13">Vilnius</text:p>
      <text:p text:style-name="P14"/>
      <text:p text:style-name="P15"><text:span text:style-name="T16">(Žin., 1999, Nr.<text:s/></text:span><text:a xlink:href="https://www.e-tar.lt/portal/lt/legalAct/TAR.021322AE3753" office:target-frame-name="_blank" xlink:show="new"><text:span text:style-name="T17">32-90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Įstatymo pripažinimas netekusiu galios</text:span></text:p>
      <text:p text:style-name="P24"><text:span text:style-name="T25">Lietuvos Respublikos profesinės sveikatos priežiūros įstatymą pripažinti netekusiu galios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0:59:00Z</meta:creation-date>
    <dc:date>2015-09-19T20:59:00Z</dc:date>
    <meta:template xlink:href="Normal" xlink:type="simple"/>
    <meta:editing-cycles>2</meta:editing-cycles>
    <meta:editing-duration>PT0S</meta:editing-duration>
    <meta:document-statistic meta:page-count="1" meta:paragraph-count="15" meta:word-count="70" meta:character-count="513" meta:row-count="35" meta:non-whitespace-character-count="458"/>
  </office:meta>
</office:document-meta>
</file>