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text:s/></text:p>
      <text:p text:style-name="P4"/>
      <text:p text:style-name="P5"><text:span text:style-name="T6">DĖL lietuvos respublikos kultūros ministro 2012 m. lapkričio 15 d. įsakymo Nr. įv-810 „dėl tautinių bendrijų tarybos personalinės sudėties patvirtinimo“ paKEITIMO</text:span></text:p>
      <text:p text:style-name="P7"/>
      <text:p text:style-name="P8">2013 m. sausio 22 d. Nr. ĮV-37</text:p>
      <text:p text:style-name="P9">Vilnius</text:p>
      <text:p text:style-name="P10"/>
      <text:p text:style-name="P11"><text:span text:style-name="T12">Vadovaudamasis Tautinių bendrijų tarybos nuostatų, patvirtintų Lietuvos Respublikos kultūros ministro 2010 m. rugsėjo 21 d. įsakymu Nr. ĮV-480 (Žin., 2010, Nr.<text:s/></text:span><text:a xlink:href="https://www.e-tar.lt/portal/lt/legalAct/TAR.5E40E209D5E2" office:target-frame-name="_blank" xlink:show="new"><text:span text:style-name="T13">114-5863</text:span></text:a><text:span text:style-name="T14">; 2012, Nr.<text:s/></text:span><text:a xlink:href="https://www.e-tar.lt/portal/lt/legalAct/TAR.7BF78E7472B7" office:target-frame-name="_blank" xlink:show="new"><text:span text:style-name="T15">123-6223</text:span></text:a><text:span text:style-name="T16">), 11 punktu ir atsižvelgdamas į 2013 m. sausio 10 d. Lietuvos žydų bendruomenės raštą Nr. 5,</text:span></text:p>
      <text:p text:style-name="P17"><text:span text:style-name="T18">p a p i l d a u Lietuvos Respublikos kultūros ministro 2012 m. lapkričio 15 d. įsakymo Nr. ĮV-810 „Dėl Tautinių bendrijų<text:s/></text:span><text:span text:style-name="T19">tarybos personalinės sudėties patvirtinimo“ (Žin., 2012, Nr.<text:s/></text:span><text:a xlink:href="https://www.e-tar.lt/portal/lt/legalAct/TAR.4C11EC7CF017" office:target-frame-name="_blank" xlink:show="new"><text:span text:style-name="T20">135-6928</text:span></text:a><text:span text:style-name="T21">) 1 punktą nauja dvidešimt antrąja pastraipa (ankstesniąsias dvidešimt antrąją–dvidešimt šeštąją pastraipas laikant dvidešimt trečiąja–dvidešimt septintąja pastraipomis):</text:span></text:p>
      <text:p text:style-name="P22"><text:span text:style-name="T23">„Daumantas Levas Todesas – Lietuvos žydų bendruomenės tarybos narys;“.</text:span></text:p>
      <text:p text:style-name="P24"/>
      <text:p text:style-name="P25"/>
      <text:p text:style-name="P26"><text:span text:style-name="T27">Kultūros ministras</text:span><text:span text:style-name="T2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3T12:55:00Z</meta:creation-date>
    <dc:date>2015-05-13T12:55:00Z</dc:date>
    <meta:template xlink:href="Normal" xlink:type="simple"/>
    <meta:editing-cycles>2</meta:editing-cycles>
    <meta:editing-duration>PT0S</meta:editing-duration>
    <meta:document-statistic meta:page-count="1" meta:paragraph-count="13" meta:word-count="181" meta:character-count="1268" meta:row-count="44" meta:non-whitespace-character-count="1100"/>
  </office:meta>
</office:document-meta>
</file>