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DVIŠALĖS MIŠRIOS KOMISIJOS TARPVALSTYBINIŲ SUTARČIŲ SU ŠVENTUOJU SOSTU NUOSTATOMS VYKDYTI DALIES, ATSTOVAUSIANČIOS LIETUVAI, PERSONALINĖS SUDĖTIES PATVIRTINIMO</text:p>
      <text:p text:style-name="P12"/>
      <text:p text:style-name="P13">2005 m. balandžio 1 d. Nr. ĮV-111</text:p>
      <text:p text:style-name="P14">Vilnius</text:p>
      <text:p text:style-name="P15"/>
      <text:p text:style-name="P16"><text:span text:style-name="T17">Vadovaudamasis Lietuvos Respublikos Vyriausybės 2001 m. birželio 18 d. nutarimo Nr. 735 „Dėl komisijos, atstovausiančios Lietuvai, sudarymo“ (Žin., 2001, Nr.<text:s/></text:span><text:a xlink:href="https://www.e-tar.lt/portal/lt/legalAct/TAR.901DB72FD34D" office:target-frame-name="_blank" xlink:show="new"><text:span text:style-name="T18">53-1872</text:span></text:a><text:span text:style-name="T19">; 2003, Nr.<text:s/></text:span><text:a xlink:href="https://www.e-tar.lt/portal/lt/legalAct/TAR.AA43C8BADB44" office:target-frame-name="_blank" xlink:show="new"><text:span text:style-name="T20">23-971</text:span></text:a><text:span text:style-name="T21">) 1 ir 2 punktais bei atsižvelgdamas į Lietuvos Respublikos teisingumo ministerijos 2003 m. kovo 25 d. raštą Nr. (8.3.111.)-7R-</text:span><text:span text:style-name="T22">2227:</text:span></text:p>
      <text:p text:style-name="P23"><text:span text:style-name="T24">1</text:span><text:span text:style-name="T25">.<text:s/></text:span><text:span text:style-name="T26">Tvirtinu</text:span><text:span text:style-name="T27"><text:s/>šios sudėties dvišalės mišrios komisijos tarpvalstybinių sutarčių su Šventuoju sostu nuostatoms vykdyti dalies, atstovausiančios Lietuvai, personalinę sudėtį:</text:span></text:p>
      <text:p text:style-name="P28"><text:span text:style-name="T29">Vladimiras Prudnikovas – kultūros ministras (komisijos pirmininkas);</text:span></text:p>
      <text:p text:style-name="P30"><text:span text:style-name="T31">Vidas<text:s/></text:span><text:span text:style-name="T32">Grigoraitis – Lietuvos archyvų departamento prie Lietuvos Respublikos Vyriausybės generalinis direktorius;</text:span></text:p>
      <text:p text:style-name="P33"><text:span text:style-name="T34">Vilius Kavaliauskas – Ministro Pirmininko patarėjas;</text:span></text:p>
      <text:p text:style-name="P35"><text:span text:style-name="T36">Arūnas Kazlauskas – Teisingumo ministerijos sekretorius;</text:span></text:p>
      <text:p text:style-name="P37"><text:span text:style-name="T38">Raimundas Mockeliūnas – švietimo ir mok</text:span><text:span text:style-name="T39">slo viceministras;</text:span></text:p>
      <text:p text:style-name="P40"><text:span text:style-name="T41">Violeta Murauskaitė – Socialinės apsaugos ir darbo ministerijos sekretorė;</text:span></text:p>
      <text:p text:style-name="P42"><text:span text:style-name="T43">Gintautas Šivickas – krašto apsaugos viceministras.</text:span></text:p>
      <text:p text:style-name="P44"><text:span text:style-name="T45">2</text:span><text:span text:style-name="T46">.<text:s/></text:span><text:span text:style-name="T47">Laikau</text:span><text:span text:style-name="T48"><text:s/>netekusiu galios Lietuvos Respublikos kultūros ministro 2004 m. balandžio 21 d. įsakymą Nr. ĮV-94 „Dėl dvišalės mišrios komisijos tarpvalstybinių sutarčių su Šventuoju sostu nuostatoms vykdyti dalies, atstovausiančios Lietuvai, personalinės sudėties patvi</text:span><text:span text:style-name="T49">rtinimo“ (Žin., 2004, Nr.<text:s/></text:span><text:a xlink:href="https://www.e-tar.lt/portal/lt/legalAct/TAR.261E1BB19CAD" office:target-frame-name="_blank" xlink:show="new"><text:span text:style-name="T50">78-2737</text:span></text:a><text:span text:style-name="T51">).</text:span></text:p>
      <text:p text:style-name="P52"/>
      <text:p text:style-name="P53"/>
      <text:p text:style-name="P54"><text:span text:style-name="T55">KULTŪROS MINISTRAS</text:span><text:span text:style-name="T56"><text:tab/>VLADIMIRAS PRUDNIKOVA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1:14:00Z</meta:creation-date>
    <dc:date>2015-08-05T21:14:00Z</dc:date>
    <meta:template xlink:href="Normal" xlink:type="simple"/>
    <meta:editing-cycles>2</meta:editing-cycles>
    <meta:editing-duration>PT0S</meta:editing-duration>
    <meta:document-statistic meta:page-count="1" meta:paragraph-count="22" meta:word-count="218" meta:character-count="1821" meta:row-count="52" meta:non-whitespace-character-count="1625"/>
  </office:meta>
</office:document-meta>
</file>