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inės departamento direktoriaus 2002 m. birželio 27 d. įsakymu Nr. 383 „Dėl Įmokų, mokamų per teritorinių muitinių surenkamąsias sąskaitas, klasifikatoriaus, patvirtinto Muitinės departamento direktoriaus<text:s/></text:span><text:span text:style-name="T12">1999 m. vasario 23 d. įsakymu Nr. 42, pakeitimo“ (Žin., 2002, Nr.<text:s/></text:span><text:a xlink:href="https://www.e-tar.lt/portal/lt/legalAct/TAR.DD37F0BE8640" office:target-frame-name="_blank" xlink:show="new"><text:span text:style-name="T13">66-2738</text:span></text:a><text:span text:style-name="T14">) Įmokų, mokamų per teritorinių muitinių surenkamąsias sąskaitas, klasifikatoriaus 7.11 punkto antroje s</text:span><text:span text:style-name="T15">kiltyje vietoj prekės kodo<text:s/></text:span><text:span text:style-name="T16">„3811.19.90.0“</text:span><text:span text:style-name="T17"><text:s/>turi būti prekės kodas<text:s/></text:span><text:span text:style-name="T18">„3811.19.00.0“.</text:span></text:p>
      <text:p text:style-name="P19"/>
      <text:p text:style-name="P20"/>
      <text:p text:style-name="P21"><text:span text:style-name="T22">MOKESČIŲ ADMINISTRAVIMO</text:span></text:p>
      <text:p text:style-name="P23">SKYRIAUS VIRŠININKAS<text:tab/>RYMANTAS BUDGENAS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9:26:00Z</meta:creation-date>
    <dc:date>2015-09-16T19:26:00Z</dc:date>
    <meta:template xlink:href="Normal" xlink:type="simple"/>
    <meta:editing-cycles>2</meta:editing-cycles>
    <meta:editing-duration>PT0S</meta:editing-duration>
    <meta:document-statistic meta:page-count="1" meta:paragraph-count="6" meta:word-count="76" meta:character-count="640" meta:row-count="22" meta:non-whitespace-character-count="570"/>
  </office:meta>
</office:document-meta>
</file>