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EUROPOS SĄJUNGOS IR BENDROJO FINANSAVIMO LĖŠŲ, IŠMOKĖTŲ PROJEKTO Nr. BPD2004-ERPF-1.3.0-05-06/0042 VYKDYTOJUI LIETUVOS NAFTOS PRODUKTŲ PREKYBOS ĮMONIŲ ASOCIACIJAI, GRĄŽINIMO</text:p>
      <text:p text:style-name="P6"/>
      <text:p text:style-name="P7">2013 m. rugsėjo<text:s/>2 d. Nr. D1-646</text:p>
      <text:p text:style-name="P8">Vilnius</text:p>
      <text:p text:style-name="P9"/>
      <text:p text:style-name="P10"><text:span text:style-name="T11">Vadovaudamasis Lietuvos 2004–2006 m. bendrojo programavimo dokumento priemonių ir projektų, finansuojamų įgyvendinant šias priemones, administravimo ir finansavimo taisyklių, patvirtintų Lietuvos Respublikos finansų ministro 2004 m</text:span><text:span text:style-name="T12">. sausio 28 d. įsakymu Nr. 1K-033 (Žin., 2004, Nr. </text:span><text:a xlink:href="https://www.e-tar.lt/portal/lt/legalAct/TAR.3F990CEE7C53" office:target-frame-name="_blank" xlink:show="new"><text:span text:style-name="T13">19-599</text:span></text:a><text:span text:style-name="T14">; 2005, Nr. </text:span><text:a xlink:href="https://www.e-tar.lt/portal/lt/legalAct/TAR.3F4F8FFE8ABD" office:target-frame-name="_blank" xlink:show="new"><text:span text:style-name="T15">21-667</text:span></text:a><text:span text:style-name="T16">; 2010, Nr. </text:span><text:a xlink:href="https://www.e-tar.lt/portal/lt/legalAct/TAR.FB8C08AB96A7" office:target-frame-name="_blank" xlink:show="new"><text:span text:style-name="T17">50-2444</text:span></text:a><text:span text:style-name="T18">) (toliau – Taisyklės), 222.1.2 punktu, Finansinės paramos, išmokėtos ir (arba) panaudotos pažeidžiant teisės aktus, grąžinimo į Lietuvos Respublikos valstybės biudžetą, taisyklių,<text:s/></text:span><text:span text:style-name="T19">patvirtintų Lietuvos Respublikos Vyriausybės 2005 m. gegužės 30 d. nutarimu Nr. 590 (Žin., 2005, Nr. </text:span><text:a xlink:href="https://www.e-tar.lt/portal/lt/legalAct/TAR.D4DF346F2D85" office:target-frame-name="_blank" xlink:show="new"><text:span text:style-name="T20">69-2469</text:span></text:a><text:span text:style-name="T21">; 2010, Nr. </text:span><text:a xlink:href="https://www.e-tar.lt/portal/lt/legalAct/TAR.3016D444513A" office:target-frame-name="_blank" xlink:show="new"><text:span text:style-name="T22">33-1570</text:span></text:a><text:span text:style-name="T23">), 5.2.2 ir 8.1 punktais, atsižvelgdamas į 2006 m. lapkričio 30 d. Paramos skyrimo projektams, pagal kuriuos įgyvendinama 2004–2006 metų bendrojo programavimo dokumento 1.3 priemonė, paramos sutarties Nr. BPD2004-ERPF-1.3.0-05-</text:span><text:span text:style-name="T24">06/0042 (toliau – Sutartis) 7.1.2 punktą, Aplinkos ministerijos Aplinkos projektų valdymo agentūros (toliau – Agentūra) 2013 m. birželio 19 d. raštu Nr. APVA-1952 pateiktus pasiūlymus ir informaciją apie nustatytą pažeidimą, Agentūros 2013 m. birželio 18 d</text:span><text:span text:style-name="T25">. išvadą dėl projekto Nr. BPD2004-ERPF-1.3.0-05-06/0042-01 „Visuomenės informavimo programos „Siekime mažiausios taršos degalinėse“ parengimas ir įgyvendinimas, skatinant Lietuvos gyventojų aplinkosauginį švietimą“ rezultatų rodiklio nepasiekimo, 2013 m. b</text:span><text:span text:style-name="T26">irželio 18 d. pranešimą apie pažeidimą Nr. 1 (pažeidimo registracijos Nr. BPD2004/ERPF/1.3/3/027), kuriame nurodyta, kad Agentūra nustatė Europos Sąjungos finansinės paramos ir bendrojo finansavimo lėšų panaudojimo pažeidimą – projekto vykdytojas Lietuvos<text:s/></text:span><text:span text:style-name="T27">naftos produktų prekybos įmonių asociacija pilnai nepasiekė planuoto projekto „Visuomenės informavimo programos „Siekime mažiausios taršos degalinėse“ parengimas ir įgyvendinimas, skatinant Lietuvos gyventojų aplinkosauginį švietimą“ (projekto numeris Nr. </text:span><text:span text:style-name="T28">BPD2004-ERPF-1.3.0-05-06/0042-01) (toliau – projektas) rezultato rodiklio, t. y. vietoj numatytų 550 degalinių auditavo tik 468 degalines, tuo pažeisdamas Taisyklių 212.4 ir 212.19 punktus, Sutarties 1.1.3, 2.2.4, 5.1.2 punktus ir Sutarties priedo (pakeist</text:span><text:span text:style-name="T29">as 2008 m. vasario 28 d. Šalių susitarimu) Nr. 1 7.2 punktą, į tai, kad Agentūra dėl nustatytų pažeidimų pripažino netinkamomis finansuoti 1 597,50 Lt (vieną tūkstantį penkis šimtus devyniasdešimt septynis litus penkiasdešimt centų) įskaitant 193,82 Lt (ši</text:span><text:span text:style-name="T30">mto devyniasdešimt trijų litų aštuoniasdešimt dviejų centų) projekto vykdytojo įnašą, ir į Agentūros siūlymą sumažinti paramą projekto vykdytojui ir pareikalauti grąžinti sumokėtų su pažeidimu susijusių paramos lėšų dalį,</text:span></text:p>
      <text:p text:style-name="P31"><text:span text:style-name="T32">1</text:span><text:span text:style-name="T33">. N u s t a t a u, kad:</text:span></text:p>
      <text:p text:style-name="P34"><text:span text:style-name="T35">1.1</text:span><text:span text:style-name="T36">. grąžintina projekto vykdytojui išmokėta Europos Sąjungos finansinės paramos lėšų dalis yra 1 403,68 Lt (vienas tūkstantis keturi šimtai trys litai šešiasdešimt aštuoni centai), iš jų 1 052,76 Lt (vienas tūkstantis penkiasdešimt du litai septyniasdešimt š</text:span><text:span text:style-name="T37">eši centai) – Europos Sąjungos fondų lėšos ir 350,92 Lt (trys šimtai penkiasdešimt litų devyniasdešimt du centai) – Lietuvos Respublikos valstybės biudžeto lėšos, kurią Projekto vykdytojas per 60 kalendorinių dienų nuo šio įsakymo įsigaliojimo dienos turi<text:s/></text:span><text:span text:style-name="T38">pervesti į Lietuvos Respublikos aplinkos ministerijos sąskaitą Nr. LT634010042400060063;</text:span></text:p>
      <text:p text:style-name="P39"><text:span text:style-name="T40">1.2</text:span><text:span text:style-name="T41">. projekto vykdytojas, jei vėluoja grąžinti šio įsakymo 1.1 punkte nurodytas lėšas per nustatytą terminą, moka delspinigius, kurių dydį kiekvienam metų ketvirči</text:span><text:span text:style-name="T42">ui nustato finansų ministras.</text:span></text:p>
      <text:p text:style-name="P43"><text:span text:style-name="T44">2</text:span><text:span text:style-name="T45">. S u m a ž i n u projekto vykdytojui skirtą finansavimą 1 403,68 Lt (vienu tūkstančiu<text:s/></text:span><text:soft-page-break/><text:span text:style-name="T46">keturiais šimtais trimis litais šešiasdešimt aštuoniais centais).</text:span></text:p>
      <text:p text:style-name="P47"><text:span text:style-name="T48">3</text:span><text:span text:style-name="T49">. P a v e d u:</text:span></text:p>
      <text:p text:style-name="P50"><text:span text:style-name="T51">3.1</text:span><text:span text:style-name="T52">. Lietuvos Respublikos aplinkos<text:s/></text:span><text:span text:style-name="T53">ministerijos Europos Sąjungos paramos administravimo departamentui per 5 darbo dienas nuo įsakymo įsigaliojimo dienos registruotu laišku ir faksu informuoti projekto vykdytoją Lietuvos naftos produktų prekybos įmonių asociaciją ir Agentūrą apie įsakymu pri</text:span><text:span text:style-name="T54">imtą sprendimą;</text:span></text:p>
      <text:p text:style-name="P55"><text:span text:style-name="T56">3.2</text:span><text:span text:style-name="T57">. Lietuvos Respublikos aplinkos ministerijos Finansų skyriui per 5 darbo dienas nuo lėšų, nurodytų šio įsakymo 1.1 ir 1.2 punktuose gavimo į Aplinkos ministerijos sąskaitą dienos, pervesti jas į Lietuvos Respublikos finansų ministeri</text:span><text:span text:style-name="T58">jos nurodytą valstybės iždo sąskaitą.</text:span></text:p>
      <text:p text:style-name="P59"><text:span text:style-name="T60">4</text:span><text:span text:style-name="T61">. Šis įsakymas gali būti skundžiamas teisės aktų nustatyta tvarka.</text:span></text:p>
      <text:p text:style-name="P62"/>
      <text:p text:style-name="P63"><text:span text:style-name="T64">Aplinkos ministras</text:span><text:span text:style-name="T65"><text:tab/>Valentinas Mazuronis</text:span>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2T14:07:00Z</meta:creation-date>
    <dc:date>2015-09-02T14:07:00Z</dc:date>
    <meta:template xlink:href="Normal" xlink:type="simple"/>
    <meta:editing-cycles>2</meta:editing-cycles>
    <meta:editing-duration>PT0S</meta:editing-duration>
    <meta:document-statistic meta:page-count="2" meta:paragraph-count="20" meta:word-count="650" meta:character-count="5012" meta:row-count="99" meta:non-whitespace-character-count="4382"/>
  </office:meta>
</office:document-meta>
</file>