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TEISINGUMO MINISTRO 2008 M. SPALIO 6 D. ĮSAKYMO NR. 1R-381 „DĖL ADVOKATŲ KVALIFIKACINIO EGZAMINO KOMISIJOS“ PAKEITIMO</text:p>
      <text:p text:style-name="P6"/>
      <text:p text:style-name="P7">2008 m. lapkričio 4 d. Nr. 1R-420</text:p>
      <text:p text:style-name="P8">Vilnius</text:p>
      <text:p text:style-name="P9"/>
      <text:p text:style-name="P10"/>
      <text:p text:style-name="P11"><text:span text:style-name="T12">Pakeičiu</text:span><text:s/>Advokatų kvalifikacinio egzamino komisijos sudėtį, patvirtintą Lietuvos Respublikos teisingumo ministro 2008 m. spalio 6 d. įsakymu Nr. 1R-381 „Dėl Advokatų kvalifikacinio egzamino komisijos“ (Žin., 2008, Nr.<text:s/><text:a xlink:href="https://www.e-tar.lt/portal/lt/legalAct/TAR.AA665B7BFB89" office:target-frame-name="_blank" xlink:show="new"><text:span text:style-name="T13">117-4463</text:span></text:a>), ir vietoj Manto Varaškos įrašau Gytį Kuncevičių – Mykolo Romerio universiteto Administracinės teisės ir proceso katedros lektorių.</text:p>
      <text:p text:style-name="P14"/>
      <text:p text:style-name="P15"/>
      <text:p text:style-name="P16"/>
      <text:p text:style-name="P17">TEISINGUMO MINISTRAS<text:s/><text:tab/>PETRAS BAGUŠKA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1-24T12:41:00Z</meta:creation-date>
    <dc:date>2016-11-24T12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05" meta:row-count="14" meta:non-whitespace-character-count="619"/>
  </office:meta>
</office:document-meta>
</file>