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keep-with-next="always" fo:keep-together="alway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2009 M. BALANDŽIO 23 D. EUROPOS PARLAMENTO IR TARYBOS REGLAMENTO (EB) NR. 392/2009 DĖL KELEIVIŲ VEŽĖJŲ JŪRA ATSAKOMYBĖS AVARIJŲ ATVEJU ĮGYVENDINIMO</text:span></text:p>
      <text:p text:style-name="Normal"/>
      <text:p text:style-name="P16">2012 m. lapkričio 28 d.<text:span text:style-name="T17"><text:s/>N</text:span><text:span text:style-name="T18">r.<text:s/></text:span>1437</text:p>
      <text:p text:style-name="P19">Vilnius</text:p>
      <text:p text:style-name="P20"/>
      <text:p text:style-name="P21">Siekdama užtikrinti 2009 m. balandžio 23 d. Europos Parlamento ir Tarybos reglamento (EB) Nr. 392/2009 dėl keleivių vežėjų jūra atsakomybės avarijų atveju (OL 2009 L 131, p. 24) įgyvendinimą, Lietuvos Respublikos Vyriausybė<text:span text:style-name="T22"><text:s/>nutaria</text:span>:</text:p>
      <text:p text:style-name="P23">Pavesti:</text:p>
      <text:p text:style-name="P24">1. Susisiekimo ministerijai patvirtinti 1974 m. Atėnų konvencijos dėl keleivių ir jų bagažo vežimo jūra su pakeitimais, padarytais 2002 m. protokolu (Atėnų konvencija), 4a straipsnyje nurodyto draudimo ar kitos finansinės garantijos liudijimo dėl<text:s/>atsakomybės už keleivių mirtį ir kūno sužalojimą išdavimo tvarkos aprašą.</text:p>
      <text:p text:style-name="P25">2. Lietuvos saugios laivybos administracijai išduoti 1974 m. Atėnų konvencijos dėl keleivių ir jų bagažo vežimo jūra su pakeitimais, padarytais 2002 m. protokolu (Atėnų konvencija), 4a straipsnyje nurodyto draudimo ar kitos finansinės garantijos liudijimus dėl atsakomybės už keleivių mirtį ir kūno sužalojimą.<text:s/></text:p>
      <text:p text:style-name="P26"/>
      <text:p text:style-name="Normal"/>
      <text:p text:style-name="Normal">LAIKINAI EINANTIS MINISTRO PIRMININKO</text:p>
      <text:p text:style-name="P27">PAREIGAS<text:tab/>ANDRIUS KUBILIUS</text:p>
      <text:p text:style-name="Normal"/>
      <text:p text:style-name="Normal">LAIKINAI EINANTIS SUSISIEKIMO MINISTRO</text:p>
      <text:p text:style-name="P28">PAREIGAS<text:tab/>ELIGIJUS MASIULIS</text:p>
      <text:p text:style-name="Normal"/>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09 M</dc:title>
    <meta:initial-creator>lrvk</meta:initial-creator>
    <dc:creator>Adlib User</dc:creator>
    <meta:creation-date>2015-09-15T02:31:00Z</meta:creation-date>
    <dc:date>2015-09-15T02:31:00Z</dc:date>
    <meta:print-date>2012-11-28T12:41:00Z</meta:print-date>
    <meta:template xlink:href="Normal" xlink:type="simple"/>
    <meta:editing-cycles>2</meta:editing-cycles>
    <meta:editing-duration>PT0S</meta:editing-duration>
    <meta:document-statistic meta:page-count="1" meta:paragraph-count="16" meta:word-count="171" meta:character-count="1270" meta:row-count="48" meta:non-whitespace-character-count="1115"/>
  </office:meta>
</office:document-meta>
</file>