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HIPOTEKINIŲ OBLIGACIJŲ IR HIPOTEKINIO KREDITAVIMO ĮSTATYMO PROJEKTO IR SU JUO SUSIJUSIŲ ĮSTATYMŲ PROJEKTŲ PATEIKIMO LIETUVOS RESPUBLIKOS SEIMUI</text:p>
      <text:p text:style-name="P12"/>
      <text:p text:style-name="P13">2002 m. lapkričio 26 d. Nr. 18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hipotekinių obligacijų ir hipotekinio kreditavimo įstatymo, Lietuvos Respublikos investicinių bendrovių įstatymo 9 straipsnio papildymo<text:s/></text:span><text:span text:style-name="T23">ir pakeitimo įstatymo ir Lietuvos Respublikos pensijų fondų įstatymo 35 straipsnio papildymo ir pakeitimo įstatymo projektams ir pateikti juos Lietuvos Respublikos Seimui.</text:span></text:p>
      <text:p text:style-name="P24"><text:span text:style-name="T25">2</text:span><text:span text:style-name="T26">. Įgalioti finansų ministrę D. Grybauskaitę, o jai negalint dalyvauti – finansų</text:span><text:span text:style-name="T27"><text:s/>viceministrą V. Vasiliauską atstovauti Lietuvos Respublikos Vyriausybei, svarstant nurodytuosius įstatymų projektus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FINANSŲ MINISTRĖ<text:tab/>DALIA GRYBAUSKAIT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14:00Z</meta:creation-date>
    <dc:date>2015-07-05T01:14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77" meta:row-count="43" meta:non-whitespace-character-count="868"/>
  </office:meta>
</office:document-meta>
</file>