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fo:letter-spacing="0.0416in"/>
    </style:style>
    <style:style style:name="T36" style:parent-style-name="DefaultParagraphFont" style:family="text">
      <style:text-properties fo:font-weight="bold" style:font-weight-asian="bold" fo:color="#000000" fo:letter-spacing="0.0138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fo:letter-spacing="0.0416in"/>
    </style:style>
    <style:style style:name="T101" style:parent-style-name="DefaultParagraphFont" style:family="text">
      <style:text-properties fo:font-weight="bold" style:font-weight-asian="bold" fo:color="#000000" fo:letter-spacing="0.0138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fo:letter-spacing="0.0416in"/>
    </style:style>
    <style:style style:name="T187" style:parent-style-name="DefaultParagraphFont" style:family="text">
      <style:text-properties fo:font-weight="bold" style:font-weight-asian="bold" fo:color="#000000" fo:letter-spacing="0.0138in"/>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7" style:parent-style-name="Normal" style:family="paragraph">
      <style:paragraph-properties fo:text-align="justify" fo:text-indent="3.5229in">
        <style:tab-stops>
          <style:tab-stop style:type="left" style:position="3.522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text:span text:style-name="T12">DĖL LIETUVOS RESPUBLIKOS ADMINISTRACINIŲ TEISĖS PAŽEIDIMŲ KODEKSO 130</text:span><text:span text:style-name="T13">2</text:span><text:span text:style-name="T14"><text:s/>STRAIPSNIO (1994 M. LIEPOS 18 D. REDAKCIJA) ATITIKTIES LIETUVOS RESPUBLIKOS KONSTITUCIJA</text:span><text:span text:style-name="T15">I</text:span></text:p>
      <text:p text:style-name="P16"/>
      <text:p text:style-name="P17">2001 m. gegužės 7 d.</text:p>
      <text:p text:style-name="P18">Vilnius</text:p>
      <text:p text:style-name="P19"/>
      <text:p text:style-name="P20"><text:span text:style-name="T21">Lietuvos Respublikos Konstitucinis Teismas, susidedantis iš Konstitucinio Teismo teisėjų Egidijaus Jarašiūno, Egidijaus Kūrio, Zigmo Levickio, Augustino Normanto, Vlado Pavilonio, Jono Prapiesčio, Vytauto Sinkevičiaus, Stas</text:span><text:span text:style-name="T22">io Stačioko ir Teodoros Staugaitienės,</text:span></text:p>
      <text:p text:style-name="P23"><text:span text:style-name="T24">sekretoriaujant Daivai Pitrėnaitei,</text:span></text:p>
      <text:p text:style-name="P25">dalyvaujant suinteresuoto asmens atstovui – Lietuvos Respublikos Seimo kanceliarijos Teisės departamento vyresniajam konsultantui Pranui Petkevičiui,</text:p>
      <text:p text:style-name="P26"><text:span text:style-name="T27">remdamasis Lietuvos Respublik</text:span><text:span text:style-name="T28">os Konstitucijos 102 straipsnio 1 dalimi ir Lietuvos Respublikos Konstitucinio Teismo įstatymo 1 straipsnio 1 dalimi, viešame Teismo posėdyje 2001 m. gegužės 2 d. išnagrinėjo bylą Nr. 26/99 pagal pareiškėjo – Šiaulių miesto apylinkės teismo prašymą ištirti</text:span><text:span text:style-name="T29">, ar Lietuvos Respublikos administracinių teisės pažeidimų kodekso 130</text:span><text:span text:style-name="T30">2</text:span><text:span text:style-name="T31"><text:s/>straipsnis (1994 m. liepos 18 d. redakcija) neprieštarauja Lietuvos Respublikos Konstitucijos 31 straipsnio 5 daliai.</text:span></text:p>
      <text:p text:style-name="P32">Konstitucinis Teismas</text:p>
      <text:p text:style-name="P33"/>
      <text:p text:style-name="P34"><text:span text:style-name="T35">nustat</text:span><text:span text:style-name="T36">ė:</text:span></text:p>
      <text:p text:style-name="P37"/>
      <text:p text:style-name="P38"><text:span text:style-name="T39">I</text:span></text:p>
      <text:p text:style-name="P40"/>
      <text:p text:style-name="P41"><text:span text:style-name="T42">Pareiškėjas – Šiaulių mi</text:span><text:span text:style-name="T43">esto apylinkės teismas nagrinėjo civilinę bylą dėl administracinės nuobaudos paskyrimo. Teismas nutartimi bylos nagrinėjimą sustabdė ir kreipėsi į Konstitucinį Teismą su prašymu ištirti, ar Lietuvos Respublikos administracinių teisės pažeidimų kodekso (tol</text:span><text:span text:style-name="T44">iau – ir ATPK) 130</text:span><text:span text:style-name="T45">2</text:span><text:span text:style-name="T46"><text:s/>straipsnis (Žin., 1994, Nr.<text:s/></text:span><text:a xlink:href="https://www.e-tar.lt/portal/lt/legalAct/TAR.5C06D98BED60" office:target-frame-name="_blank" xlink:show="new"><text:span text:style-name="T47">58-1132</text:span></text:a><text:span text:style-name="T48">) neprieštarauja Konstitucijos 31 straipsnio 5 daliai.</text:span></text:p>
      <text:p text:style-name="P49"/>
      <text:p text:style-name="P50"><text:span text:style-name="T51">II</text:span></text:p>
      <text:p text:style-name="P52"/>
      <text:p text:style-name="P53">Pareiškėjas prašymą grindžia šiais argumentais.</text:p>
      <text:p text:style-name="P54"><text:span text:style-name="T55">Pagal ATPK</text:span><text:span text:style-name="T56"><text:s/>130</text:span><text:span text:style-name="T57">2</text:span><text:span text:style-name="T58"><text:s/>straipsnį sistemingas Kelių eismo taisyklių pažeidimas, t. y. padarymas per vienerius metus keleto pažeidimų, numatytų ATPK 124 straipsnio 2, 3, 4 ir 5 dalyse, 124</text:span><text:span text:style-name="T59">1</text:span><text:span text:style-name="T60"><text:s/>straipsnio 1, 3 ir 5 dalyse, 125 straipsnyje, už kuriuos skiriamų balų suma yra dešim</text:span><text:span text:style-name="T61">t ir daugiau, užtraukia vairuotojams teisės vairuoti transporto priemones atėmimą vieneriems metams. Pareiškėjo nuomone, už pažeidimus jau kartą nubaustam asmeniui yra skiriama administracinė nuobauda už padarytų pažeidimų sumą.</text:span></text:p>
      <text:p text:style-name="P62"><text:span text:style-name="T63">Konstitucijos 31 straipsnio</text:span><text:span text:style-name="T64"><text:s/>5 dalyje nustatyta, kad niekas negali būti baudžiamas už tą patį nusikaltimą antrą kartą. Pasak pareiškėjo, šios nuostatos reikėtų laikytis ir taikant administracinę atsakomybę už administracinius teisės pažeidimus. Dėl to pareiškėjas abejoja, ar ATPK 130</text:span><text:span text:style-name="T65">2</text:span><text:span text:style-name="T66"><text:s/>straipsnis neprieštarauja Konstitucijos 31 straipsnio 5 daliai.</text:span></text:p>
      <text:p text:style-name="P67"/>
      <text:p text:style-name="P68"><text:span text:style-name="T69">III</text:span></text:p>
      <text:p text:style-name="P70"/>
      <text:soft-page-break/>
      <text:p text:style-name="P71">Rengiant bylą teisminiam nagrinėjimui buvo gauti suinteresuoto asmens atstovo P. Petkevičiaus rašytiniai paaiškinimai dėl pareiškėjo argumentų.</text:p>
      <text:p text:style-name="P72"><text:span text:style-name="T73">Suinteresuoto asmens atstovas<text:s/></text:span><text:span text:style-name="T74">pažymėjo, kad ATPK 130</text:span><text:span text:style-name="T75">2</text:span><text:span text:style-name="T76"><text:s/>straipsnyje numatyto teisės pažeidimo sudėties ypatumas yra tai, kad per vienerius metus yra padaromi teisės normos dispozicijoje nurodyti pažeidimai ir kad kiekvienas jų yra vertinamas tam tikru balų skaičiumi. Balų skaičiavimo už<text:s/></text:span><text:span text:style-name="T77">įstatyme nurodytus administracinius teisės pažeidimus tikslas yra vairuotojus įspėti, kad už sistemingą Kelių eismo taisyklių pažeidimą vietoje piniginių baudų bus taikoma griežtesnė sankcija – teisės vairuoti transporto priemones atėmimas. ATPK 130</text:span><text:span text:style-name="T78">2</text:span><text:span text:style-name="T79"><text:s/>strai</text:span><text:span text:style-name="T80">psnis taikomas teisingai, jei: 1) Kelių eismo taisyklių pažeidimas yra sistemingas – per vienerius metus padaryti ne mažiau kaip trys nurodyti pažeidimai; 2) pažeidimai yra įvertinti balais, o jų suma yra didesnė negu dešimt balų; 3) pažeidimai ir jų įvert</text:span><text:span text:style-name="T81">inimai balais yra nurodyti paskutinio pažeidimo protokole ir nutarime skirti nuobaudą; 4) už paskutinį pažeidimą bauda neskiriama, o vairuotojas baudžiamas viena administracine nuobauda pagal APTK 130</text:span><text:span text:style-name="T82">2</text:span><text:span text:style-name="T83"><text:s/>straipsnį – teisės vairuoti transporto priemones atėmi</text:span><text:span text:style-name="T84">mu vieneriems metams. Suinteresuoto asmens atstovo manymu, taip suprantamas ATPK 130</text:span><text:span text:style-name="T85">2</text:span><text:span text:style-name="T86"><text:s/>straipsnis neprieštarauja Konstitucijos 31 straipsnio 5 daliai.</text:span></text:p>
      <text:p text:style-name="P87"/>
      <text:p text:style-name="P88"><text:span text:style-name="T89">IV</text:span></text:p>
      <text:p text:style-name="P90"/>
      <text:p text:style-name="P91">Rengiant bylą teisminiam nagrinėjimui buvo gauti Lietuvos Respublikos vidaus reikalų ministro V.<text:s/>Markevičiaus, Policijos departamento prie Vidaus reikalų ministerijos Viešosios policijos kelių policijos tarnybos vyresniojo komisaro H. Sadausko rašytiniai paaiškinimai.</text:p>
      <text:p text:style-name="P92"/>
      <text:p text:style-name="P93"><text:span text:style-name="T94">V</text:span></text:p>
      <text:p text:style-name="P95"/>
      <text:p text:style-name="P96">Teisminiame posėdyje suinteresuoto asmens atstovas P. Petkevičius iš esmės pakartojo raštu pateiktus paaiškinimus.</text:p>
      <text:p text:style-name="P97">Konstitucinis Teismas</text:p>
      <text:p text:style-name="P98"/>
      <text:p text:style-name="P99"><text:span text:style-name="T100">konstatuoj</text:span><text:span text:style-name="T101">a:</text:span></text:p>
      <text:p text:style-name="P102"/>
      <text:p text:style-name="P103"><text:span text:style-name="T104">1</text:span><text:span text:style-name="T105">. Seimas 1994 m. liepos 18 d. priėmė įstatymą „Dėl Lietuvos Respublikos administracinių teisės pažeidimų kodekso pakeitimo ir papildymo“. Šio įstatymo 71 straipsniu ATPK b</text:span><text:span text:style-name="T106">uvo papildytas 130</text:span><text:span text:style-name="T107">2</text:span><text:span text:style-name="T108"><text:s/>straipsniu „Transporto priemonių vairuotojų sistemingas Kelių eismo taisyklių pažeidimas“, kuriame nustatyta:</text:span></text:p>
      <text:p text:style-name="P109"><text:span text:style-name="T110">„Sistemingas Kelių eismo taisyklių pažeidimas, tai yra padarymas per vienerius metus keleto pažeidimų, numatytų šio kodekso 12</text:span><text:span text:style-name="T111">4 straipsnio antrojoje, trečiojoje, ketvirtojoje ir penktojoje dalyse, 124</text:span><text:span text:style-name="T112">1</text:span><text:span text:style-name="T113"><text:s/>straipsnio pirmojoje, trečiojoje ir penktojoje dalyse, 125 straipsnyje, už kuriuos skiriamų balų suma yra dešimt ir daugiau, –</text:span></text:p>
      <text:p text:style-name="P114"><text:span text:style-name="T115">užtraukia vairuotojams teisės vairuoti transporto p</text:span><text:span text:style-name="T116">riemones atėmimą vieneriems metams.</text:span></text:p>
      <text:p text:style-name="P117"><text:span text:style-name="T118">Pastaba. Skiriant administracinę nuobaudą, pažeidimas kartu įvertinamas balais: už pažeidimą, numatytą šio kodekso 124 straipsnio antrojoje dalyje – vienas balas, trečiojoje dalyje – keturi balai, ketvirtojoje dalyje –</text:span><text:span text:style-name="T119"><text:s/>šeši balai, penktojoje dalyje – aštuoni balai, 124</text:span><text:span text:style-name="T120">1</text:span><text:span text:style-name="T121"><text:s/>straipsnio pirmojoje dalyje – keturi balai, trečiojoje dalyje – keturi balai, penktojoje dalyje – aštuoni balai, 125 straipsnyje – aštuoni balai.“</text:span></text:p>
      <text:p text:style-name="P122"><text:span text:style-name="T123">Pareiškėjas abejoja, ar ATPK 130</text:span><text:span text:style-name="T124">2</text:span><text:span text:style-name="T125"><text:s/>straipsnis (1994 m. liepos 18 d. redakcija) neprieštarauja Konstitucijos 31 straipsnio 5 daliai.</text:span></text:p>
      <text:p text:style-name="P126"><text:span text:style-name="T127">2</text:span><text:span text:style-name="T128">. Seimas 2000 m. vasario 17 d. priėmė Lietuvos Respublikos administracinių teisės pažeidimų kodekso pakeitimo ir papildymo įstatymą (Žin., 2000, Nr.<text:s/></text:span><text:a xlink:href="https://www.e-tar.lt/portal/lt/legalAct/TAR.C9DC4FD96FC2" office:target-frame-name="_blank" xlink:show="new"><text:span text:style-name="T129">22-552</text:span></text:a><text:span text:style-name="T130">). Šio įstatymo 165 straipsniu ATPK 130</text:span><text:span text:style-name="T131">2</text:span><text:span text:style-name="T132"><text:s/>straipsnis buvos pakeistas ir papildytas.</text:span></text:p>
      <text:soft-page-break/>
      <text:p text:style-name="P133"><text:span text:style-name="T134">Pagal pareiškėjo prašymą Konstitucinis Teismas tirs, ar Konstitucijos 31 straipsnio 5 da</text:span><text:span text:style-name="T135">liai neprieštarauja ATPK 130</text:span><text:span text:style-name="T136">2</text:span><text:span text:style-name="T137"><text:s/>straipsnis (1994 m. liepos 18 d. redakcija).</text:span></text:p>
      <text:p text:style-name="P138"><text:span text:style-name="T139">3</text:span><text:span text:style-name="T140">. Konstitucijos 31 straipsnio 5 dalyje nustatyta: „Niekas negali būti baudžiamas už tą patį nusikaltimą antrą kartą.“</text:span></text:p>
      <text:p text:style-name="P141">Ši Konstitucijos nuostata, kaip ir kitų Konstitucijos 31 straipsnio dalių normos, yra skirtos teisingumo principų įgyvendinimui baudžiamojoje teisenoje (Konstitucinio Teismo 2000 m. vasario 10 d. nutarimas).</text:p>
      <text:p text:style-name="P142"><text:span text:style-name="T143">Kartu pažymėtina, kad Konstitucijos 31 straipsnio 5 dalies nuostatoje atsispindi teisės principas<text:s/></text:span><text:span text:style-name="T144">non bis<text:s/></text:span><text:span text:style-name="T145">in idem</text:span><text:span text:style-name="T146">: asmuo negali būti baudžiamas antrą kartą už tą patį teisės pažeidimą. Minėtas principas nereiškia, kad už teisės pažeidimą asmeniui apskritai negali būti taikomos skirtingos teisinės atsakomybės rūšys, taip pat kad už nusikaltimą jam negali būti t</text:span><text:span text:style-name="T147">aikoma pagrindinė ir papildoma bausmė, o už administracinį teisės pažeidimą – pagrindinė ir papildoma administracinė nuobauda.</text:span></text:p>
      <text:p text:style-name="P148"><text:span text:style-name="T149">4</text:span><text:span text:style-name="T150">. ATPK 130</text:span><text:span text:style-name="T151">2</text:span><text:span text:style-name="T152"><text:s/>straipsnyje (1994 m. liepos 18 d. redakcija) pavartota formuluotė „padarymas per vienerius metus keleto pažeidim</text:span><text:span text:style-name="T153">ų &lt;...&gt;, už kuriuos skiriamų balų suma yra dešimt ir daugiau, – užtraukia vairuotojams teisės vairuoti transporto priemones atėmimą“ gali sudaryti įspūdį, jog jame yra numatytas savarankiškas administracinis teisės pažeidimas, kurį sudaro per vienerius met</text:span><text:span text:style-name="T154">us padarytų Kelių eismo taisyklių pažeidimų visuma. Tačiau aiškinant ginčijamame straipsnyje nustatyto teisinio reguliavimo turinį pažymėtina, kad straipsnio pastaboje pavartota formuluotė „skiriant administracinę nuobaudą, pažeidimas kartu įvertinamas bal</text:span><text:span text:style-name="T155">ais“ reiškia, jog šiame straipsnyje nėra numatytas atskiras Kelių eismo taisyklių pažeidimas – jame yra nustatyta papildoma sankcija už paskutinį Kelių eismo taisyklių pažeidimą, kai asmuo per vienerius metus padaro keletą ATPK 124 straipsnio 2, 3, 4 ir 5<text:s/></text:span><text:span text:style-name="T156">dalyse, 124</text:span><text:span text:style-name="T157">1</text:span><text:span text:style-name="T158"><text:s/>straipsnio 1, 3 ir 5 dalyse, 125 straipsnyje numatytų pažeidimų, už kuriuos skiriamų balų suma yra dešimt ir daugiau. Už kiekvieną iš šių pažeidimų asmuo yra baudžiamas pagal atitinkamus ATPK straipsnius (jų dalis). Už paskutinį iš šių pažeidi</text:span><text:span text:style-name="T159">mų asmuo yra traukiamas administracinėn atsakomybėn pagal atitinkamą ATPK straipsnį (jo dalį), pagal ATPK 130</text:span><text:span text:style-name="T160">2</text:span><text:span text:style-name="T161"><text:s/>straipsnį jam taip pat yra taikoma sankcija – teisės vairuoti transporto priemones atėmimas vieneriems metams.</text:span></text:p>
      <text:p text:style-name="P162"><text:span text:style-name="T163">5</text:span><text:span text:style-name="T164">. Kelių eismo taisyklių<text:s/></text:span><text:span text:style-name="T165">pažeidimų įvertinimas balais nėra administracinė nuobauda. Pagal ATPK nustatytą teisinį reguliavimą asmuo, padaręs paskutinį iš 130</text:span><text:span text:style-name="T166">2</text:span><text:span text:style-name="T167"><text:s/>straipsnyje (1994 m. liepos 18 d. redakcija) numatytų teisės pažeidimų, yra baudžiamas pagrindine administracine nuobauda (</text:span><text:span text:style-name="T168">bauda) pagal atitinkamą ATPK straipsnį (jo dalį) bei papildoma administracine nuobauda pagal ATPK 130</text:span><text:span text:style-name="T169">2</text:span><text:span text:style-name="T170"><text:s/>straipsnį. Taigi ATPK 130</text:span><text:span text:style-name="T171">2</text:span><text:span text:style-name="T172"><text:s/>straipsnyje (1994 m. liepos 18 d. redakcija) nustatytas teisinis reguliavimas nereiškia, kad asmuo yra antrą kartą baudžiamas<text:s/></text:span><text:span text:style-name="T173">už tą pačią veiką – teisės pažeidimą, už kurį jis jau buvo nubaustas administracine nuobauda. Šitaip interpretuojamas ginčijamame ATPK straipsnyje nustatytas teisinis reguliavimas nepažeidžia principo<text:s/></text:span><text:span text:style-name="T174">non bis in idem</text:span><text:span text:style-name="T175">.</text:span></text:p>
      <text:p text:style-name="P176"><text:span text:style-name="T177">6</text:span><text:span text:style-name="T178">. Remiantis išdėstytais argumenta</text:span><text:span text:style-name="T179">is darytina išvada, kad ATPK 130</text:span><text:span text:style-name="T180">2</text:span><text:span text:style-name="T181"><text:s/>straipsnis (1994 m. liepos 18 d. redakcija) neprieštarauja Konstitucijos 31 straipsnio 5 daliai.</text:span></text:p>
      <text:p text:style-name="P182">Vadovaudamasis Lietuvos Respublikos Konstitucijos 102 straipsniu, Lietuvos Respublikos Konstitucinio Teismo įstatymo 53, 54,<text:s/>55 ir 56 straipsniais,<text:s/></text:p>
      <text:p text:style-name="P183">Lietuvos Respublikos Konstitucinis Teismas</text:p>
      <text:p text:style-name="P184"/>
      <text:p text:style-name="P185"><text:span text:style-name="T186">nutari</text:span><text:span text:style-name="T187">a:</text:span></text:p>
      <text:p text:style-name="P188"/>
      <text:p text:style-name="P189"><text:span text:style-name="T190">Pripažinti, kad Lietuvos Respublikos administracinių teisės pažeidimų kodekso 130</text:span><text:span text:style-name="T191">2</text:span><text:span text:style-name="T192"><text:s/>straipsnis (1994 m. liepos 18 d. redakcija) neprieštarauja Lietuvos Respublikos Konstitucijai.</text:span></text:p>
      <text:p text:style-name="P193"/>
      <text:p text:style-name="P194">Šis Konstitucinio Teismo nutarimas yra galutinis ir neskundžiamas.</text:p>
      <text:p text:style-name="P195"/>
      <text:soft-page-break/>
      <text:p text:style-name="P196">Nutarimas skelbiamas Lietuvos Respublikos vardu.<text:s/></text:p>
      <text:p text:style-name="P197"/>
      <text:p text:style-name="P198"/>
      <text:p text:style-name="P199">Konstitucinio Teismo teisėjai:<text:tab/>Egidijus<text:s/>Jarašiūnas<text:s/></text:p>
      <text:p text:style-name="P200">Egidijus Kūris<text:s/></text:p>
      <text:p text:style-name="P201">Zigmas Levickis</text:p>
      <text:p text:style-name="P202">Augustinas Normantas<text:s/></text:p>
      <text:p text:style-name="P203">Vladas Pavilonis<text:s/></text:p>
      <text:p text:style-name="P204">Jonas Prapiestis</text:p>
      <text:p text:style-name="P205">Vytautas Sinkevičius<text:s/></text:p>
      <text:p text:style-name="P206">Stasys Stačiokas<text:s/></text:p>
      <text:p text:style-name="P207"><text:span text:style-name="T208">Teodora Staugaitienė</text:span></text:p>
      <text:p text:style-name="P209"><text:span text:style-name="T210">______________</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53:00Z</meta:creation-date>
    <dc:date>2015-10-03T05:53:00Z</dc:date>
    <meta:template xlink:href="Normal" xlink:type="simple"/>
    <meta:editing-cycles>2</meta:editing-cycles>
    <meta:editing-duration>PT0S</meta:editing-duration>
    <meta:document-statistic meta:page-count="4" meta:paragraph-count="64" meta:word-count="1273" meta:character-count="9949" meta:row-count="218" meta:non-whitespace-character-count="8740"/>
  </office:meta>
</office:document-meta>
</file>