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font-style="italic" style:font-style-asian="italic" style:font-style-complex="italic"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2" style:parent-style-name="Normal" style:family="paragraph">
      <style:paragraph-properties fo:widows="0" fo:orphans="0" fo:text-align="center"/>
    </style:style>
  </office:automatic-styles>
  <office:body>
    <office:text text:use-soft-page-breaks="true">
      <text:p text:style-name="P1"><text:span text:style-name="T4"/><text:span text:style-name="T5">VALSTYBINĖS KAINŲ IR ENERGETIKOS KONTROLĖS KOMISIJOS</text:span></text:p>
      <text:p text:style-name="P6">N U T A R I M A S</text:p>
      <text:p text:style-name="P7"/>
      <text:p text:style-name="P8">DĖL sąnaudų apskaitos modelio elektros energetikos sektoriuje</text:p>
      <text:p text:style-name="P9"/>
      <text:p text:style-name="P10">2012 m. balandžio 11 d. Nr. O3-87</text:p>
      <text:p text:style-name="P11">Vilnius</text:p>
      <text:p text:style-name="P12"/>
      <text:p text:style-name="P13"><text:span text:style-name="T14">Vadovaudamasi Lietuvos Respublikos elektros energetikos įstatymo (Žin,. 2000, Nr. 66-1984; 2012, Nr. 17-752) 9 straipsniu, 68 straipsnio 5, 9 ir 11 dalimis ir atsižvelgdama į Europos Parlamento ir Tarybos 2009 m. liepos 13 d. Direktyvos 2009/72/EB dėl elektros energijos vidaus rinkos bendrųjų taisyklių, panaikinančios Direktyvą 2003/54/EB (OL L 211, 2009-08-14, p. 55–93), preambulės 36 punktą ir 31 straipsnį, Europos Parlamento ir Tarybos 2009 m. liepos 13 d. Reglamento (EB) Nr. 714/2009 dėl prieigos prie tarpvalstybinių elektros energijos mainų tinklo sąlygų, panaikinančio Reglamentą (EB) Nr. 1228/2003 (OL L 211, 2009 8 14, p. 15–35), 13 straipsnio 6 dalį bei Valstybinės kainų ir energetikos kontrolės komisijos (toliau – Komisija) Dujų ir elektros departamento 2012 m. balandžio 5 d. pažymą Nr. O5-81 „Dėl sąnaudų apskaitos modelio elektros energetikos sektoriuje“, Komisija n u t a r i a :</text:span></text:p>
      <text:p text:style-name="P15"><text:span text:style-name="T16">1</text:span><text:span text:style-name="T17">. Formuoti elektros energetikos srityje ilgo laikotarpio vidutinių padidėjimo sąnaudų (angl.<text:s/></text:span><text:span text:style-name="T18">Long run average incremental costs)</text:span><text:span text:style-name="T19"><text:s/>(toliau – LRAIC) apskaitos modelį, taikytiną nustatant elektros energijos perdavimo ir skirstymo paslaugų sąnaudas, įskaitant protingumo kriterijų atitinkančių investicijų grąžą. LRAIC apskaitos modelis yra plačiai žinomas ir taikomas tinklų reguliavimo praktikoje, skatinantis tinklų efektyvumą bei ilgalaikę konkurenciją ir tokiu būdu teikiantis naudą vartotojams ir kitiems elektros energetikos sektoriaus dalyviams.</text:span></text:p>
      <text:p text:style-name="P20"><text:span text:style-name="T21">2</text:span><text:span text:style-name="T22">. Komisijos pirmininko įsakymu sudaryti LRAIC apskaitos modelio įgyvendinimo elektros energetikos sektoriuje darbo grupę, pavedant jai atlikti veiksmus, reikalingus suformuoti LRAIC sąnaudų apskaitos modelį perdavimo ir skirstymo paslaugoms elektros energijos srityje ir ne vėliau kaip iki 2013 m. rugpjūčio 31 d. pateikiant Komisijai nutarimo projektą dėl perdavimo ir skirstymo paslaugų elektros energetikos srityje sąnaudų, įskaitant protingumo kriterijų atitinkančią investicijų grąžą, nustatytų pagal LRAIC modelį.</text:span></text:p>
      <text:p text:style-name="P23"><text:span text:style-name="T24">Šis nutarimas gali būti skundžiamas Lietuvos Respublikos administracinių bylų teisenos įstatymo (Žin., 1999, Nr. </text:span><text:a xlink:href="https://www.e-tar.lt/portal/lt/legalAct/TAR.67B5099C5848" office:target-frame-name="_blank" xlink:show="new"><text:span text:style-name="T25">13-308</text:span></text:a><text:span text:style-name="T26">; 2000, Nr. </text:span><text:a xlink:href="https://www.e-tar.lt/portal/lt/legalAct/TAR.78FAC7B20AD8" office:target-frame-name="_blank" xlink:show="new"><text:span text:style-name="T27">85-2566</text:span></text:a><text:span text:style-name="T28">) nustatyta tvarka ir sąlygomis.</text:span></text:p>
      <text:p text:style-name="P29"/>
      <text:p text:style-name="P30"/>
      <text:p text:style-name="P31">Komisijos pirmininkė<text:s/><text:tab/>Diana Korsakaitė</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Kamilija</meta:initial-creator>
    <dc:creator>Adlib User</dc:creator>
    <meta:creation-date>2016-03-19T08:01:00Z</meta:creation-date>
    <dc:date>2016-03-19T08:01:00Z</dc:date>
    <meta:template xlink:href="Normal" xlink:type="simple"/>
    <meta:editing-cycles>2</meta:editing-cycles>
    <meta:editing-duration>PT0S</meta:editing-duration>
    <meta:document-statistic meta:page-count="1" meta:paragraph-count="12" meta:word-count="346" meta:character-count="2539" meta:row-count="52" meta:non-whitespace-character-count="2205"/>
  </office:meta>
</office:document-meta>
</file>