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16in"/>
      <style:text-properties fo:font-style="italic" style:font-style-asian="italic" fo:color="#000000"/>
    </style:style>
    <style:style style:name="P136" style:parent-style-name="Normal" style:family="paragraph">
      <style:paragraph-properties fo:text-align="justify" fo:text-indent="0.4916in"/>
      <style:text-properties fo:font-style="italic" style:font-style-asian="italic" fo:color="#000000"/>
    </style:style>
    <style:style style:name="P137" style:parent-style-name="Normal" style:family="paragraph">
      <style:paragraph-properties fo:text-align="justify" fo:text-indent="0.4916in"/>
      <style:text-properties fo:font-style="italic" style:font-style-asian="italic" fo:color="#000000"/>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fo:text-indent="0.4916in"/>
    </style:style>
    <style:style style:name="P140"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spalio 4 d. Nr. I-1058</text:p>
      <text:p text:style-name="P14">Vilnius</text:p>
      <text:p text:style-name="P15"/>
      <text:p text:style-name="P16">DĖL LIETUVOS RESPUBLIKOS MUITINĖS ĮSTATYMO PAKEITIMO IR PAPILDYMO</text:p>
      <text:p text:style-name="P17"/>
      <text:p text:style-name="P18"/>
      <text:p text:style-name="P19"><text:span text:style-name="T20">Pakeisti ir papildyti Lietuvos Respublikos muitinės įstatymą (Žin., 1993, Nr.<text:s/></text:span><text:a xlink:href="https://www.e-tar.lt/portal/lt/legalAct/TAR.77795057FC99" office:target-frame-name="_blank" xlink:show="new"><text:span text:style-name="T21">15-376</text:span></text:a><text:span text:style-name="T22">; 1994, Nr.<text:s/></text:span><text:a xlink:href="https://www.e-tar.lt/portal/lt/legalAct/TAR.6AFC385752C3" office:target-frame-name="_blank" xlink:show="new"><text:span text:style-name="T23">58-1129</text:span></text:a><text:span text:style-name="T24">; 1995, Nr.<text:s/></text:span><text:a xlink:href="https://www.e-tar.lt/portal/lt/legalAct/TAR.B27DC7AC0F29" office:target-frame-name="_blank" xlink:show="new"><text:span text:style-name="T25">7-141</text:span></text:a><text:span text:style-name="T26">):</text:span></text:p>
      <text:p text:style-name="P27"><text:span text:style-name="T28">1</text:span><text:span text:style-name="T29">. 3 straipsnį išdėstyti taip:</text:span></text:p>
      <text:p text:style-name="P30"><text:span text:style-name="T31">„</text:span><text:span text:style-name="T32">3</text:span><text:span text:style-name="T33"><text:s/>straipsnis.</text:span><text:span text:style-name="T34"><text:s/>Muitinė turi savo simboliką ir atributiką.“</text:span></text:p>
      <text:p text:style-name="P35"><text:span text:style-name="T36">2</text:span><text:span text:style-name="T37">. 5 straipsnį išdėstyti taip:</text:span></text:p>
      <text:p text:style-name="P38"><text:span text:style-name="T39">„</text:span><text:span text:style-name="T40">5</text:span><text:span text:style-name="T41"><text:s/>straipsnis.</text:span><text:span text:style-name="T42"><text:s/>Per Lietuvos Respublikos valstybės sieną prekės ir kitos vertybės gabenamos, visų rūšių transporto priemonės bei asmenys (keleiviai) vyksta per muitinės postus.</text:span></text:p>
      <text:p text:style-name="P43"><text:span text:style-name="T44">Visos eksportuojamos, importuojamos ir tranzitu per Lietuvos Respublikos muitų teritoriją gabenamos prekės deklaruojamos ir pateikiamos muitiniam tikrinimui.“</text:span></text:p>
      <text:p text:style-name="P45"><text:span text:style-name="T46">3</text:span><text:span text:style-name="T47">. 6 straipsnį išdėstyti taip:</text:span></text:p>
      <text:p text:style-name="P48"><text:span text:style-name="T49">„</text:span><text:span text:style-name="T50">6</text:span><text:span text:style-name="T51"><text:s/>straipsnis.</text:span><text:span text:style-name="T52"><text:s/>Juridinių ir fizinių asmenų pretenzijas dėl teritorinių muitinių ir jų postų pareigūnų bei darbuotojų veiksmų sprendžia teritorinės muitinės viršininkas ar Muitinės departamento direktorius (jo pavaduotojai), kurių sprendimai gali būti apskųsti teismui.“</text:span></text:p>
      <text:p text:style-name="P53"><text:span text:style-name="T54">4</text:span><text:span text:style-name="T55">. 10 straipsnio pirmąją dalį išdėstyti taip:</text:span></text:p>
      <text:p text:style-name="P56"><text:span text:style-name="T57">„Muitinė Vyriausybės nustatyta tvarka prižiūri per Lietuvos Respublikos valstybės sieną ir teritoriją gabenamas prekes, kitas vertybes, jų laikymo vietas ir atlieka muitinės prižiūrimų prekių, kitų vertybių, jas gabenančių transporto priemonių, dokumentų ir keleivių muitinį tikrinimą.“</text:span></text:p>
      <text:p text:style-name="P58"><text:span text:style-name="T59">5</text:span><text:span text:style-name="T60">. 10 straipsnio penktąją dalį papildyti sakiniu:</text:span></text:p>
      <text:p text:style-name="P61"><text:span text:style-name="T62">„Įsipareigojimų, susijusių su prekėms taikoma muitinės procedūra, vykdymui užtikrinti muitinė gali reikalauti garantijos (užstato), kurios taikymo tvarką nustato Lietuvos Respublikos Vyriausybė.“</text:span></text:p>
      <text:p text:style-name="P63"><text:span text:style-name="T64">6</text:span><text:span text:style-name="T65">. 12 straipsnį išdėstyti taip:</text:span></text:p>
      <text:p text:style-name="P66"><text:span text:style-name="T67">„</text:span><text:span text:style-name="T68">12</text:span><text:span text:style-name="T69"><text:s/>straipsnis.</text:span><text:span text:style-name="T70"><text:s/>Muitinės struktūra:</text:span></text:p>
      <text:p text:style-name="P71">Muitinės departamentas prie Lietuvos Respublikos finansų ministerijos;</text:p>
      <text:p text:style-name="P72">teritorinės muitinės, kurios yra juridiniai asmenys, su muitinių postais;</text:p>
      <text:p text:style-name="P73"><text:span text:style-name="T74">Muitinės mokykla, laboratorija ir kitos muitinės įstaigos, turinčios juridinio asmens teises, kurias steigia Muitinės departamentas savo uždaviniams bei funkcijoms vykdyti.“</text:span></text:p>
      <text:p text:style-name="P75"><text:span text:style-name="T76">7</text:span><text:span text:style-name="T77">. 14 straipsnį išdėstyti taip:</text:span></text:p>
      <text:p text:style-name="P78"><text:span text:style-name="T79">„</text:span><text:span text:style-name="T80">14</text:span><text:span text:style-name="T81"><text:s/>straipsnis.</text:span><text:span text:style-name="T82"><text:s/>Muitinės pareigūnų priėmimo į tarnybą, atleidimo iš jos, tarnybos sąlygas bei tvarką nustato įstatymo patvirtintas Tarnybos Lietuvos Respublikos muitinėje statutas.</text:span></text:p>
      <text:p text:style-name="P83">Muitinės pareigūnai, atlikdami tarnybines pareigas, yra valdžios atstovai. Jų gyvybę, sveikatą, garbę ir orumą bei teises gina Lietuvos Respublikos įstatymai.</text:p>
      <text:p text:style-name="P84"><text:span text:style-name="T85">Muitinės pareigūnams nustatomas šešių mėnesių bandomasis laikotarpis.“</text:span></text:p>
      <text:p text:style-name="P86"><text:span text:style-name="T87">8</text:span><text:span text:style-name="T88">. 16 straipsnį išdėstyti taip:</text:span></text:p>
      <text:p text:style-name="P89"><text:span text:style-name="T90">„</text:span><text:span text:style-name="T91">16</text:span><text:span text:style-name="T92"><text:s/>straipsnis.<text:s/></text:span><text:span text:style-name="T93">Muitinės pareigūnų teisėti reikalavimai yra privalomi visiems asmenims, įmonėms, įstaigoms ir organizacijoms.“</text:span></text:p>
      <text:p text:style-name="P94"><text:span text:style-name="T95">9</text:span><text:span text:style-name="T96">. 17 straipsnį išdėstyti taip:</text:span></text:p>
      <text:p text:style-name="P97"><text:span text:style-name="T98">„</text:span><text:span text:style-name="T99">17</text:span><text:span text:style-name="T100"><text:s/>straipsnis.<text:s/></text:span><text:span text:style-name="T101">Muitinės pareigūnas, padaręs šiurkštų tarnybinį pažeidimą ar nusikaltimą, Tarnybos Lietuvos Respublikos muitinėje statuto nustatytais atvejais ir tvarka Muitinės departamento direktoriaus įsakymu gali būti nušalintas nuo pareigų iki bus priimtas atitinkamas sprendimas.“</text:span></text:p>
      <text:p text:style-name="P102"><text:span text:style-name="T103">10</text:span><text:span text:style-name="T104">. 19 straipsnyje vietoj žodžių „Lietuvos Respublikos krašto apsaugos ministerijos Valstybės sienos apsaugos tarnyba“ įrašyti žodžius „Pasienio policijos departamentu prie Lietuvos Respublikos vidaus reikalų ministerijos“.</text:span></text:p>
      <text:p text:style-name="P105"><text:span text:style-name="T106">11</text:span><text:span text:style-name="T107">. 20 straipsnyje vietoj žodžių „muitinės darbuotojai“ įrašyti žodžius „muitinės pareigūnai ir kiti darbuotojai“.</text:span></text:p>
      <text:p text:style-name="P108"><text:span text:style-name="T109">12</text:span><text:span text:style-name="T110">. 21 straipsnyje po žodžių „turi teisę“ įrašyti žodžius „reikalauti informacijos ir“.</text:span></text:p>
      <text:p text:style-name="P111"><text:span text:style-name="T112">13</text:span><text:span text:style-name="T113">. 22 straipsnį išdėstyti taip:</text:span></text:p>
      <text:p text:style-name="P114"><text:span text:style-name="T115">„</text:span><text:span text:style-name="T116">22</text:span><text:span text:style-name="T117"><text:s/>straipsnis.</text:span></text:p>
      <text:p text:style-name="P118"><text:span text:style-name="T119">Tarptautiniuose aerouostuose, tarptautiniame jūrų uoste ir Lietuvos Respublikos valstybės sienos perėjimo punktuose gali būti įsteigtos neapmuitinamos parduotuvės – muitinės prižiūrimos parduotuvės, kuriose vykstantys iš Lietuvos Respublikos į užsienį keleiviai gali įsigyti neapmokestintų importo muitais ir mokesčiais prekių. Neapmuitinamų parduotuvių steigimo ir veiklos tvarką reglamentuoja įstatymas.“</text:span></text:p>
      <text:p text:style-name="P120"><text:span text:style-name="T121">14</text:span><text:span text:style-name="T122">. 23 straipsnį išdėstyti taip:</text:span></text:p>
      <text:p text:style-name="P123"><text:span text:style-name="T124">„</text:span><text:span text:style-name="T125">23</text:span><text:span text:style-name="T126"><text:s/>straipsnis.</text:span><text:span text:style-name="T127"><text:s/>Lietuvos Respublikos Vyriausybės nustatyta tvarka gali būti steigiami muitinės sandėliai bei importo ir eksporto terminalai (laikinieji prekių saugojimo sandėliai).“</text:span></text:p>
      <text:p text:style-name="P128"><text:span text:style-name="T129">15</text:span><text:span text:style-name="T130">. Pripažinti netekusiu galios įstatymo šeštąjį skyrių „VI. BAIGIAMOSIOS NUOSTATOS“.</text:span></text:p>
      <text:p text:style-name="P131"/>
      <text:p text:style-name="P132"/>
      <text:p text:style-name="P133"><text:span text:style-name="T134">Skelbiu šį Lietuvos Respublikos Seimo priimtą įstatymą.</text:span></text:p>
      <text:p text:style-name="P135"/>
      <text:p text:style-name="P136"/>
      <text:p text:style-name="P137"/>
      <text:p text:style-name="P138">RESPUBLIKOS PREZIDENTAS<text:tab/>ALGIRDAS BRAZAUSKAS</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08:33:00Z</meta:creation-date>
    <dc:date>2019-09-20T08:33:00Z</dc:date>
    <meta:template xlink:href="Normal.dotm" xlink:type="simple"/>
    <meta:editing-cycles>2</meta:editing-cycles>
    <meta:editing-duration>PT0S</meta:editing-duration>
    <meta:document-statistic meta:page-count="2" meta:paragraph-count="49" meta:word-count="494" meta:character-count="4533" meta:row-count="127" meta:non-whitespace-character-count="4088"/>
  </office:meta>
</office:document-meta>
</file>