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2003 M. LIEPOS 18 D. POTVARKIO NR. 164 „DĖL TARPŽINYBINĖS KOMISIJOS NACIONALINEI NUSIKALTIMŲ PREVENCIJOS IR KONTROLĖS PROGRAMAI ĮGYVENDINTI SUDĖTIES PATVIRTINIMO“ PAKEITIMO</text:p>
      <text:p text:style-name="P12"/>
      <text:p text:style-name="P13">2007 m. sausio 17 d. Nr. 27</text:p>
      <text:p text:style-name="P14">Vilnius</text:p>
      <text:p text:style-name="P15"/>
      <text:p text:style-name="P16"><text:span text:style-name="T17">Pakeičiu</text:span><text:s/>Lietuvos Respublikos Ministro Pirmininko 2003 m. liepos 18 d. potvarkį Nr. 164 „Dėl Tarpžinybinės komisijos Nacionalinei nusikaltimų prevencijos ir kontrolės programai įgyvendinti sudėties patvirtinimo“ (Lietuvos Respublikos Ministro Pirmininko 2005 m. sausio 20 d. potvarkio Nr. 11 redakcija) – išbraukiu iš nurodytuoju potvarkiu patvirtintos komisijos Gintarą Furmanavičių, Gintarą Švedą, Vytautą Čepą, Rimantą Čeponį, Rimvidą Kūgį, Julių Laiconą ir įrašau į šią komisiją Raimondą Šukį, vidaus reikalų ministrą (komisijos pirmininkas), Eglę<text:span text:style-name="T18"><text:s/>Radušytę</text:span>, teisingumo viceministrę (komisijos pirmininko pavaduotoja), Vitalijų Dmitrijevą, Lietuvos Respublikos Seimo Nacionalinio saugumo ir gynybos komiteto patarėją, Aleksandrą Spruogį, Aplinkos ministerijos sekretorių, Saulių Vitkūną, Kalėjimų departamento prie Teisingumo ministerijos direktorių.</text:p>
      <text:p text:style-name="P19"/>
      <text:p text:style-name="P20"/>
      <text:p text:style-name="P21"><text:span text:style-name="T22">Ministras Pirmininkas</text:span><text:span text:style-name="T23"><text:tab/>Gediminas Kirkilas</text:span></text:p>
      <text:p text:style-name="P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08T23:26:00Z</meta:creation-date>
    <dc:date>2015-09-08T23:26:00Z</dc:date>
    <meta:print-date>2007-01-17T14:43:00Z</meta:print-date>
    <meta:template xlink:href="Normal" xlink:type="simple"/>
    <meta:editing-cycles>2</meta:editing-cycles>
    <meta:editing-duration>PT0S</meta:editing-duration>
    <meta:document-statistic meta:page-count="1" meta:paragraph-count="9" meta:word-count="152" meta:character-count="1228" meta:row-count="31" meta:non-whitespace-character-count="1085"/>
  </office:meta>
</office:document-meta>
</file>