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font-style-complex="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text-properties style:language-asian="lt" style:country-asian="LT"/>
    </style:style>
    <style:style style:name="P67"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5 M. VASARIO 14 D. ĮSAKYMO NR. 1B-121 „DĖL LEIDIMŲ STEIGTI MUITINĖS SANDĖLIUS IŠDAVIMO, PANAIKINIMO IR JŲ GALIOJIMO SUSTABDYMO TAISYKLIŲ PATVIRTINIMO“ PAKEITIMO</text:p>
      <text:p text:style-name="P8"/>
      <text:p text:style-name="P9">2009 m. gegužės 20 d. Nr. 1B-285</text:p>
      <text:p text:style-name="P10">Vilnius</text:p>
      <text:p text:style-name="P11"/>
      <text:p text:style-name="P12"><text:span text:style-name="T13">Pakeičiu</text:span><text:span text:style-name="T14"><text:s/>Leidimų steigti muitinės sandėlius išdavimo, panaikinimo ir jų galiojimo sustabdymo taisykles, patvirtintas Muitinės departamento generalinio direktoriaus 2005 m. vasario 14 d. įsakymu Nr. 1B-121 (Žin., 2005, Nr.<text:s/></text:span><text:a xlink:href="https://www.e-tar.lt/portal/lt/legalAct/TAR.D8275995AE98" office:target-frame-name="_blank" xlink:show="new"><text:span text:style-name="T15">24-796</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Kitos Taisyklėse vartojamos sąvokos apibrėžtos 1992 m. spalio 12 d. Tarybos reglamente (EEB) Nr. 2913/92, nustatančiame Bendrijos muitinės kodeksą (OL<text:s/></text:span><text:span text:style-name="T24">2004 m. specialusis leidimas</text:span><text:span text:style-name="T25">, 2 skyrius, 4 tomas, p. 307) (su paskutiniais pakeitimais, padarytais 2006 m. lapkričio 20 d. Tarybos reglamentu (EB) Nr. 1791/2006 (OL 2006 L 363, p. 1) (toliau – Bendrijos muitinės kodeksas), 1993 m. liepos 2 d. Komisijos reglamente (EEB) Nr. 2454/93, išdėstančiame Tarybos reglamento (EEB) Nr. 2913/92, nustatančio Bendrijos muitinės kodeksą, įgyvendinimo nuostatas (OL<text:s/></text:span><text:span text:style-name="T26">2004 m. specialusis leidimas</text:span><text:span text:style-name="T27">, 2 skyrius, 6 tomas, p. 3) (su paskutiniais pakeitimais, padarytais 2009 m. balandžio 16 d. Komisijos reglamentu (EB) Nr. 312/2009 (OL 2009 L 98, p. 3) (toliau – Bendrijos muitinės kodekso įgyvendinimo nuostatos) ir Lietuvos Respublikos muitinės įstatyme (Žin., 2004, Nr.<text:s/></text:span><text:a xlink:href="https://www.e-tar.lt/portal/lt/legalAct/TAR.2294490FE9DD" office:target-frame-name="_blank" xlink:show="new"><text:span text:style-name="T28">73-2517</text:span></text:a><text:span text:style-name="T29">) (toliau – Muitinės įstatymas).“</text:span></text:p>
      <text:p text:style-name="P30"><text:span text:style-name="T31">2</text:span><text:span text:style-name="T32">. Išdėstau 4 punkto antrąją pastraipą taip:</text:span></text:p>
      <text:p text:style-name="P33"><text:span text:style-name="T34">„F tipo muitinės sandėlį teritorinei muitinei, kurios veiklos zonoje steigiamas toks sandėlis, arba specialiajai muitinės įstaigai leidžiama steigti Muitinės departamento generalinio direktoriaus įsakymu. Šiuo atveju leidimas steigti muitinės sandėlį neišduodamas.“</text:span></text:p>
      <text:p text:style-name="P35"><text:span text:style-name="T36">3</text:span><text:span text:style-name="T37">. Išdėstau 17 punktą taip:</text:span></text:p>
      <text:p text:style-name="P38"><text:span text:style-name="T39">„</text:span><text:span text:style-name="T40">17</text:span><text:span text:style-name="T41">. Muitinės įstaiga, pageidaujanti įsteigti F tipo muitinės sandėlį, pateikia prašymą Muitinės departamentui. Šis prašymas turi būti surašytas laikantis Taisyklių 5.1 punkto nustatytų reikalavimų. Kartu su prašymu turi būti pateikti Taisyklių 5.3–5.6 punktuose nurodyti dokumentai ir teritorinės muitinės informacija apie muitinės sandėlio steigimo ekonominį tikslingumą, jo muitinės priežiūros užtikrinimą ir aptarnavimo galimybes, pasirinktos vietos (teritorijos) tinkamumą F tipo muitinės sandėlio veiklai (tikrinimo galimybes, transporto, prekių perkrovimo ir sandėliavimo infrastruktūrą, privažiavimo kelių būklę, informacinę ir ryšių infrastruktūrą, apsaugos priemones).“</text:span></text:p>
      <text:p text:style-name="P42"><text:span text:style-name="T43">4</text:span><text:span text:style-name="T44">. Išdėstau 18 punkto pirmąją pastraipą taip:</text:span></text:p>
      <text:p text:style-name="P45"><text:span text:style-name="T46">„</text:span><text:span text:style-name="T47">18</text:span><text:span text:style-name="T48">. Asmuo, pageidaujantis, kad jam nuosavybės ar nuomos teisėmis priklausančioje arba jo išsinuomotoje vietoje (teritorijoje) būtų įsteigtas F tipo muitinės sandėlis, turi kreiptis su Taisyklių 5.1 punkte nustatytu prašymu į teritorinę muitinę, kurios veiklos zonai priklauso ta vieta (teritorija) ir pateikti jai visą informaciją ir dokumentus, reikalingus sprendimui dėl F tipo muitinės sandėlio steigimo priimti.“</text:span></text:p>
      <text:p text:style-name="P49"><text:span text:style-name="T50">5</text:span><text:span text:style-name="T51">. Išdėstau 19 punktą taip:</text:span></text:p>
      <text:p text:style-name="P52"><text:span text:style-name="T53">„</text:span><text:span text:style-name="T54">19</text:span><text:span text:style-name="T55">. F tipo muitinės sandėlio veiklos pradžios data nurodoma Muitinės departamento generalinio direktoriaus įsakyme, kuriuo muitinės įstaigai leidžiama steigti tokį sandėlį. Steigiant F tipo muitinės sandėlį garantijos pateikti nereikia.“</text:span></text:p>
      <text:p text:style-name="P56"><text:span text:style-name="T57">6</text:span><text:span text:style-name="T58">. Išdėstau 21 punktą taip:</text:span></text:p>
      <text:p text:style-name="P59"><text:span text:style-name="T60">„</text:span><text:span text:style-name="T61">21</text:span><text:span text:style-name="T62">. F tipo muitinės sandėliuose gali būti saugomos visos leidime arba Muitinės departamento generalinio direktoriaus įsakyme steigti atitinkamą sandėlį nurodytos muitinės prižiūrimos prekės (priklausomai nuo sandėlio tinkamumo joms laikyti), įskaitant muitinės sulaikytas ir (arba) konfiskuotas prekes, akcizais apmokestinamus alkoholio ir tabako gaminius ir naftos produktus, taip pat prekes, kurioms netaikoma muitinio sandėliavimo procedūra (Bendrijos prekes (esant būtinumui) ir laikinai saugomas prekes). Sulaikytos ir konfiskuotos prekės, Bendrijos prekės bei laikinai saugomos prekės turėtų būti laikomos atskirai nuo kitų prekių, kurioms taikoma muitinio sandėliavimo procedūra. Jeigu Bendrijos ir ne Bendrijos prekės F tipo muitinės sandėlyje būtų laikomos kartu, jos turėtų būti laikomos vadovaujantis Bendrijos muitinės kodekso įgyvendinimo nuostatų 534 straipsnio nuostatomis“.</text:span></text:p>
      <text:p text:style-name="P63"/>
      <text:p text:style-name="P64"/>
      <text:p text:style-name="P65"/>
      <text:p text:style-name="P66">L. E. GENERALINIO DIREKTORIAU S PAREIGAS<text:tab/>RAMUTĖ LIUPKEVIČ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0T08:15:00Z</meta:creation-date>
    <dc:date>2016-10-20T08:15:00Z</dc:date>
    <meta:template xlink:href="Normal.dotm" xlink:type="simple"/>
    <meta:editing-cycles>2</meta:editing-cycles>
    <meta:editing-duration>PT0S</meta:editing-duration>
    <meta:document-statistic meta:page-count="2" meta:paragraph-count="38" meta:word-count="495" meta:character-count="4452" meta:row-count="117" meta:non-whitespace-character-count="3995"/>
  </office:meta>
</office:document-meta>
</file>