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IVILINIO PROCESO KODEKSO 1 STRAIPSNIO PAPILDYMO</text:p>
      <text:p text:style-name="P16">Į S T A T Y M A S</text:p>
      <text:p text:style-name="P17"/>
      <text:p text:style-name="P18">1997 m. birželio 17 d. Nr. VIII-264</text:p>
      <text:p text:style-name="P19">Vilnius</text:p>
      <text:p text:style-name="P20"/>
      <text:p text:style-name="P21"><text:span text:style-name="T22">(Žin., 1964, Nr. 19-139; 1994, Nr.<text:s/></text:span><text:a xlink:href="https://www.e-tar.lt/portal/lt/legalAct/TAR.7F69E3C42157" office:target-frame-name="_blank" xlink:show="new"><text:span text:style-name="T23">93-1809</text:span></text:a><text:span text:style-name="T24">)</text:span></text:p>
      <text:p text:style-name="P25"/>
      <text:p text:style-name="P26"><text:span text:style-name="T27">1</text:span><text:span text:style-name="T28"><text:s/>straipsnis</text:span><text:span text:style-name="T29">.<text:s/></text:span><text:span text:style-name="T30">1 straipsnio papildymas</text:span></text:p>
      <text:p text:style-name="P31"><text:span text:style-name="T32">1 straipsnio 2 dalies antrajame sakinyje po žodžio „konstitucinių“ įrašyti žodį „bankroto“ ir šią dalį išdėstyti taip:</text:span></text:p>
      <text:p text:style-name="P33"><text:span text:style-name="T34">„Civilinio proceso įstatymai nustato tvarką, kuria nagrinė</text:span><text:span text:style-name="T35">jamos bylos dėl ginčų, kylančių iš civilinių, šeimos, darbo, finansų, bankroto teisinių santykių, ir bylos, kylančios iš konstitucinių, administracinių teisinių santykių, bei ypatingosios teisenos bylos. Bylos, kylančios iš konstitucinių, bankroto</text:span><text:span text:style-name="T36">,</text:span><text:span text:style-name="T37"><text:s/>adminis</text:span><text:span text:style-name="T38">tracinių teisinių santykių, bei ypatingosios teisenos bylos nagrinėjamos pagal bendrąsias proceso taisykles, išskyrus išimtis, kurias nustato šis kodeksas ir kiti Lietuvos Respublikos įstatymai.“</text:span></text:p>
      <text:p text:style-name="P39"/>
      <text:p text:style-name="P40"/>
      <text:p text:style-name="P41"><text:span text:style-name="T42">Skelbiu šį Lietuvos Respublikos Seimo priimtą įsta</text:span><text:span text:style-name="T43">tymą.</text:span></text:p>
      <text:p text:style-name="Normal"/>
      <text:p text:style-name="P44">RESPUBLIKOS PREZIDENTAS<text:tab/>ALGIRDAS BRAZAUSKA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33:00Z</meta:creation-date>
    <dc:date>2015-09-12T01:33:00Z</dc: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1046" meta:row-count="41" meta:non-whitespace-character-count="923"/>
  </office:meta>
</office:document-meta>
</file>