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font-size-complex="4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4923in"/>
      <style:text-properties fo:color="#000000" style:font-size-complex="4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text-properties fo:color="#000000" style:font-size-complex="4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text-properties fo:color="#000000" style:font-size-complex="4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font-size-complex="4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font-size-complex="4pt"/>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font-size-complex="4pt"/>
    </style:style>
    <style:style style:name="TableColumn485" style:family="table-column">
      <style:table-column-properties style:column-width="3.4215in"/>
    </style:style>
    <style:style style:name="TableColumn486" style:family="table-column">
      <style:table-column-properties style:column-width="3.4215in"/>
    </style:style>
    <style:style style:name="Table484" style:family="table">
      <style:table-properties style:width="6.843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text-transform="uppercase"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style:text-properties fo:text-transform="uppercase" fo:color="#000000"/>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text-transform="uppercase"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text-transform="uppercase" fo:color="#000000"/>
    </style:style>
    <style:style style:name="P497" style:parent-style-name="Normal" style:family="paragraph">
      <style:paragraph-properties fo:text-align="center"/>
    </style:style>
    <style:style style:name="T498" style:parent-style-name="DefaultParagraphFont" style:family="text">
      <style:text-properties fo:color="#000000" style:font-size-complex="6pt"/>
    </style:style>
    <style:style style:name="P499" style:parent-style-name="Normal" style:family="paragraph">
      <style:paragraph-properties fo:break-before="page" fo:text-align="center"/>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font-size-complex="4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left" style:position="1.0291in"/>
        </style:tab-stops>
      </style:paragraph-properties>
      <style:text-properties fo:color="#000000"/>
    </style:style>
    <style:style style:name="P509" style:parent-style-name="Normal" style:family="paragraph">
      <style:paragraph-properties fo:text-align="justify" fo:text-indent="0.4923in">
        <style:tab-stops>
          <style:tab-stop style:type="left" style:position="1.0291in"/>
        </style:tab-stops>
      </style:paragraph-properties>
      <style:text-properties fo:color="#000000"/>
    </style:style>
    <style:style style:name="P510" style:parent-style-name="Normal" style:family="paragraph">
      <style:paragraph-properties fo:text-align="justify" fo:text-indent="0.4923in">
        <style:tab-stops>
          <style:tab-stop style:type="left" style:position="1.0291in"/>
        </style:tab-stops>
      </style:paragraph-properties>
      <style:text-properties fo:color="#000000"/>
    </style:style>
    <style:style style:name="P511" style:parent-style-name="Normal" style:family="paragraph">
      <style:paragraph-properties fo:text-align="justify" fo:text-indent="0.4923in">
        <style:tab-stops>
          <style:tab-stop style:type="left" style:position="1.0291in"/>
        </style:tab-stops>
      </style:paragraph-properties>
      <style:text-properties fo:color="#000000"/>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text-properties fo:color="#000000" style:font-size-complex="6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ab-stops>
          <style:tab-stop style:type="left" style:position="0.9895in"/>
        </style:tab-stops>
      </style:paragraph-properties>
      <style:text-properties fo:color="#000000"/>
    </style:style>
    <style:style style:name="P532" style:parent-style-name="Normal" style:family="paragraph">
      <style:paragraph-properties fo:text-align="justify" fo:text-indent="0.4923in">
        <style:tab-stops>
          <style:tab-stop style:type="left" style:position="1.0291in"/>
        </style:tab-stops>
      </style:paragraph-properties>
      <style:text-properties fo:color="#000000"/>
    </style:style>
    <style:style style:name="P533" style:parent-style-name="Normal" style:family="paragraph">
      <style:paragraph-properties fo:text-align="justify" fo:text-indent="0.4923in">
        <style:tab-stops>
          <style:tab-stop style:type="left" style:position="1.0291in"/>
        </style:tab-stops>
      </style:paragraph-properties>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font-size-complex="4pt"/>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font-size-complex="4pt"/>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center"/>
      <style:text-properties fo:color="#000000" style:font-size-complex="6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font-size-complex="4pt"/>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3.4833in">
        <style:tab-stops>
          <style:tab-stop style:type="left" style:position="3.4833in"/>
        </style:tab-stops>
      </style:paragraph-properties>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center"/>
      <style:text-properties fo:color="#000000" style:font-size-complex="6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text-align="justify" fo:text-indent="0.4923in"/>
      <style:text-properties fo:color="#000000" style:font-size-complex="4pt"/>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3.4833in">
        <style:tab-stops>
          <style:tab-stop style:type="left" style:position="3.4833in"/>
        </style:tab-stops>
      </style:paragraph-properties>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text-properties fo:color="#000000" style:font-size-complex="6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text-align="justify" fo:text-indent="0.4923in"/>
      <style:text-properties fo:color="#000000" style:font-size-complex="4pt"/>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font-size-complex="4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font-size-complex="4pt"/>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font-size-complex="4pt"/>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font-size-complex="4pt"/>
    </style:style>
    <style:style style:name="P633" style:parent-style-name="Normal" style:family="paragraph">
      <style:paragraph-properties fo:text-align="justify" fo:text-indent="0.4923in">
        <style:tab-stops>
          <style:tab-stop style:type="left" style:position="3.4041in"/>
        </style:tab-stops>
      </style:paragraph-properties>
      <style:text-properties fo:color="#000000"/>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office:automatic-styles>
  <office:body>
    <office:text text:use-soft-page-breaks="true">
      <text:p text:style-name="P1"><text:span text:style-name="T7"/><text:span text:style-name="T8">LIETUVOS RESPUBLIKOS VYRIAUSYBĖS IR JUNGTINIŲ AMERIKOS VALSTIJŲ VYRIAUSYBĖS</text:span></text:p>
      <text:p text:style-name="P9"/>
      <text:p text:style-name="P10">SUTARTIS</text:p>
      <text:p text:style-name="P11">DĖL SAVITARPIO TEISINĖS PAGALBOS BAUDŽIAMOSIOSE BYLOSE</text:p>
      <text:p text:style-name="P12"/>
      <text:p text:style-name="P13"><text:span text:style-name="T14">Lietuvos Respublikos Vyriausybė ir Jungtinių Amerikos Valstijų Vyriausybė,</text:span></text:p>
      <text:p text:style-name="P15"><text:span text:style-name="T16">no</text:span><text:span text:style-name="T17">rėdamos bendradarbiavimu ir tarpusavio teisine pagalba baudžiamosiose bylose pagerinti abiejų šalių teisėsaugos institucijų efektyvumą tiriant nusikaltimus, persekiojant už juos ir užkertant jiems kelią,</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Teisinės pagalbos apimti</text:span><text:span text:style-name="T27">s</text:span></text:p>
      <text:p text:style-name="P28"/>
      <text:p text:style-name="P29"><text:span text:style-name="T30">1</text:span><text:span text:style-name="T31">. Susitariančiosios Šalys pagal šios Sutarties nuostatas teikia viena kitai pagalbą, tiriant nusikaltimus, persekiojant už juos ir užkertant jiems kelią bei atliekant procesinius veiksmus baudžiamosiose bylose.</text:span></text:p>
      <text:p text:style-name="P32"><text:span text:style-name="T33">2</text:span><text:span text:style-name="T34">. Teisinė pagalba apima:</text:span></text:p>
      <text:p text:style-name="P35"><text:span text:style-name="T36">a) asme</text:span><text:span text:style-name="T37">nų parodymų arba pareiškimų ėmimą;</text:span></text:p>
      <text:p text:style-name="P38"><text:span text:style-name="T39">b) dokumentų, protokolų ir kitų įkalčių pateikimą;</text:span></text:p>
      <text:p text:style-name="P40"><text:span text:style-name="T41">c) asmenų ar daiktų buvimo vietos ar tapatybės nustatymą;</text:span></text:p>
      <text:p text:style-name="P42"><text:span text:style-name="T43">d) dokumentų įteikimą;</text:span></text:p>
      <text:p text:style-name="P44"><text:span text:style-name="T45">e) asmenų, kurių laisvė apribota, perdavimą parodymų davimui ar kitais tikslais;</text:span></text:p>
      <text:p text:style-name="P46"><text:span text:style-name="T47">f) kratos ir arešto prašymų vykdymą;</text:span></text:p>
      <text:p text:style-name="P48"><text:span text:style-name="T49">g) procesinę pagalbą ribojant turto disponavimo teisę ir konfiskuojant turtą; restituciją; baudų išieškojimą; ir</text:span></text:p>
      <text:p text:style-name="P50"><text:span text:style-name="T51">h) visas kitas pagalbos formas, kurių nedraudžia Valstybės, kuriai pateikiamas prašymas, įstatymai.</text:span></text:p>
      <text:p text:style-name="P52"><text:span text:style-name="T53">3</text:span><text:span text:style-name="T54">. Teisinė pagalba teikiama nepriklausomai nuo to, ar tyrimo, baudžiamojo persekiojimo ar procesinių veiksmų objektu prašymą pateikiančioje Valstybėje padaryta veika pagal Valstybės, kuriai adresuojamas prašymas, įstatymus sudarytų nusikaltimą.</text:span></text:p>
      <text:p text:style-name="P55"><text:span text:style-name="T56">4</text:span><text:span text:style-name="T57">. Ši Sutartis išimtinai taikoma tik Šalių tarpusavio teisinei pagalbai. Šios Sutarties nuostatos nesuteikia teisės privatiems asmenims gauti, nuslėpti įkalčius arba jų nepriimti, arba trukdyti prašymo vykdymui.</text:span></text:p>
      <text:p text:style-name="P58"/>
      <text:p text:style-name="P59"><text:span text:style-name="T60">2</text:span><text:span text:style-name="T61"><text:s/>straipsnis</text:span></text:p>
      <text:p text:style-name="P62"><text:span text:style-name="T63">Centrinės įstaigos</text:span></text:p>
      <text:p text:style-name="P64"/>
      <text:p text:style-name="P65"><text:span text:style-name="T66">1</text:span><text:span text:style-name="T67">. Susitariančiųjų Šalių institucijos kreipiasi dėl ir gauna teisinę pagalbą per savo atitinkamas centrines įstaigas. Lietuvos Respublikos centrine įstaiga yra Generalinė prokuratūra ir Teisingumo ministerija. Jungtinių Valstijų centrine įstaiga yra General</text:span><text:span text:style-name="T68">inis prokuroras arba jo paskirti asmenys Teisingumo departamente.</text:span></text:p>
      <text:p text:style-name="P69"><text:span text:style-name="T70">2</text:span><text:span text:style-name="T71">. Lietuvos Respublikos centrinė įstaiga pateikia teisinės pagalbos prašymus prokurorų ir teismų vardu. Jungtinių Valstijų centrinė įstaiga pateikia prašymus suteikti teisinę pagalbą pro</text:span><text:span text:style-name="T72">kurorų, tardytojų, kurių kompetencijoje yra teisėsauga, įstaigų ir institucijų, turinčių įstatymais suteiktus įgaliojimus perduoti bylas baudžiamajam procesui, vardu.</text:span></text:p>
      <text:p text:style-name="P73"><text:span text:style-name="T74">3</text:span><text:span text:style-name="T75">. Prašymą pateikiančios Valstybės centrinė įstaiga imasi visų priemonių užtikrinti,<text:s/></text:span><text:span text:style-name="T76">kad teisinės pagalbos prašymas nebūtų pateikiamas, kai, jos nuomone:</text:span></text:p>
      <text:p text:style-name="P77"><text:span text:style-name="T78">a) nusikaltimas, kuriuo pagrįstas prašymas, neturi rimtų pasekmių; arba</text:span></text:p>
      <text:p text:style-name="P79"><text:span text:style-name="T80">b) prašomos pagalbos apimtis nepateisinama atsižvelgiant į numatomos bausmės dydį.</text:span></text:p>
      <text:p text:style-name="P81"><text:span text:style-name="T82">4</text:span><text:span text:style-name="T83">. Centrinės įstaigos ši</text:span><text:span text:style-name="T84">os Sutarties tikslais tarpusavyje susižino tiesiogiai.</text:span></text:p>
      <text:p text:style-name="P85"/>
      <text:p text:style-name="P86"><text:span text:style-name="T87">3</text:span><text:span text:style-name="T88"><text:s/>straipsnis</text:span></text:p>
      <text:p text:style-name="P89"><text:span text:style-name="T90">Pagalbos apribojimai</text:span></text:p>
      <text:p text:style-name="P91"/>
      <text:p text:style-name="P92"><text:span text:style-name="T93">1</text:span><text:span text:style-name="T94">. Valstybės, kuriai pateiktas prašymas, centrinė įstaiga gali atsisakyti suteikti teisinę pagalbą, jei:</text:span></text:p>
      <text:p text:style-name="P95"><text:span text:style-name="T96">a) prašymas susijęs su karo baudžiamosios teisės p</text:span><text:span text:style-name="T97">ažeidimu, kuris nelaikomas nusikaltimu pagal bendruosius baudžiamuosius įstatymus;</text:span></text:p>
      <text:p text:style-name="P98"><text:span text:style-name="T99">b) prašymas susijęs su politiniu nusikaltimu;</text:span></text:p>
      <text:p text:style-name="P100"><text:span text:style-name="T101">c) prašymo vykdymas gali pakenkti Valstybės, kuriai pateiktas prašymas, suverenitetui, saugumui ar panašiems esminiams inte</text:span><text:span text:style-name="T102">resams;</text:span></text:p>
      <text:p text:style-name="P103"><text:span text:style-name="T104">d) prašymas surašytas nepakankamai laikantis 4 straipsnyje nustatytų reikalavimų.</text:span></text:p>
      <text:p text:style-name="P105"><text:span text:style-name="T106">2</text:span><text:span text:style-name="T107">. Prieš atsisakydama suteikti teisinę pagalbą pagal šį straipsnį, prašymą gavusios Valstybės centrinė įstaiga pasitaria su prašymą pateikusios Valstybės<text:s/></text:span><text:span text:style-name="T108">centrine įstaiga ir nusprendžia, ar teisinė pagalba gali būti suteikiama laikantis tokių sąlygų, kokios, jos nuomone, yra būtinos. Jei prašymą pateikusi Valstybė sutinka, kad teisinė pagalba būtų suteikta tokiomis sąlygomis, ji tų sąlygų laikosi.</text:span></text:p>
      <text:p text:style-name="P109"><text:span text:style-name="T110">3</text:span><text:span text:style-name="T111">. Je</text:span><text:span text:style-name="T112">i Valstybės, kuriai pateiktas prašymas, centrinė įstaiga atsisako suteikti teisinę pagalbą, ji informuoja prašymą pateikusios Valstybės centrinę įstaigą apie atsisakymo priežastis.</text:span></text:p>
      <text:p text:style-name="P113"/>
      <text:p text:style-name="P114"><text:span text:style-name="T115">4</text:span><text:span text:style-name="T116"><text:s/>straipsnis</text:span></text:p>
      <text:p text:style-name="P117"><text:span text:style-name="T118">Prašymų forma ir turinys</text:span></text:p>
      <text:p text:style-name="P119"/>
      <text:p text:style-name="P120"><text:span text:style-name="T121">1</text:span><text:span text:style-name="T122">. Prašymas suteikti teis</text:span><text:span text:style-name="T123">inę pagalbą yra pateikiamas raštu, išskyrus ypatingos skubos atvejus, kai Valstybės, kuriai adresuojamas prašymas, centrinė įstaiga gali priimti prašymus kita forma. Jei prašymas nėra pateikiamas raštu, tai per dešimt dienų jis turi būti patvirtintas raštu</text:span><text:span text:style-name="T124">, nebent Valstybės, kuriai adresuojamas prašymas, centrinė įstaiga sutinka kitaip. Jei nėra susitarta kitaip, prašymas pateikiamas Valstybės, kuriai adresuojamas prašymas, kalba arba yra į ją išverčiamas.</text:span></text:p>
      <text:p text:style-name="P125"><text:span text:style-name="T126">2</text:span><text:span text:style-name="T127">. Prašyme nurodoma:</text:span></text:p>
      <text:p text:style-name="P128"><text:span text:style-name="T129">a) tyrimą, baudžiamąjį per</text:span><text:span text:style-name="T130">sekiojimą ar procesinius veiksmus, su kuriais susijęs prašymas, atliekančios įstaigos pavadinimas;</text:span></text:p>
      <text:p text:style-name="P131"><text:span text:style-name="T132">b) informacija, apibūdinanti nusikaltimo faktus, ir procesinė bylos istorija;</text:span></text:p>
      <text:p text:style-name="P133"><text:span text:style-name="T134">c) nusikalstamą veiką, dėl kurios yra prašoma suteikti teisinę pagalbą,<text:s/></text:span><text:span text:style-name="T135">apibrėžiantys įstatymų tekstai;</text:span></text:p>
      <text:p text:style-name="P136"><text:span text:style-name="T137">d) norimų gauti įkalčių, informacijos ar kitos teisinės pagalbos aprašymas;</text:span></text:p>
      <text:p text:style-name="P138"><text:span text:style-name="T139">e) tikslas, dėl kurio siekiama gauti įkalčius, informaciją ar kitą teisinę pagalbą.</text:span></text:p>
      <text:p text:style-name="P140"><text:span text:style-name="T141">3</text:span><text:span text:style-name="T142">. Prašyme suteikti teisinę pagalbą, kiek tai yra būti</text:span><text:span text:style-name="T143">na ir įmanoma, taip pat nurodoma:</text:span></text:p>
      <text:p text:style-name="P144"><text:span text:style-name="T145">a) informacija apie asmens, iš kurio siekiama gauti įkalčių, tapatybę, pilietybę ir buvimo vietą;</text:span></text:p>
      <text:p text:style-name="P146"><text:span text:style-name="T147">b) informacija apie asmens, kuriam turi būti įteiktas šaukimas, tapatybę ir buvimo vietą, to asmens ryšys su tyrimu, baudž</text:span><text:span text:style-name="T148">iamuoju persekiojimu ar procesu, ir būdas, kuriuo turi būti įteiktas šaukimas;</text:span></text:p>
      <text:p text:style-name="P149"><text:span text:style-name="T150">c) informacija apie asmens ar daikto, kurio buvimo vieta turi būti nustatyta, tapatybę ir tariamą buvimo vietą;</text:span></text:p>
      <text:p text:style-name="P151"><text:span text:style-name="T152">d) detalus aprašymas asmens ar vietos, kuriuos reikia apieško</text:span><text:span text:style-name="T153">ti, ir daikto, kurį reikia areštuoti;</text:span></text:p>
      <text:p text:style-name="P154"><text:span text:style-name="T155">e) būdo, kurio laikantis reikia paimti ir užrašyti asmens parodymus arba pareiškimą, aprašymas;</text:span></text:p>
      <text:p text:style-name="P156"><text:span text:style-name="T157">f) norimų gauti parodymų arba pareiškimo aprašymas, kuriame gali būti sąrašas klausimų, kuriuos reikia pateikti;</text:span></text:p>
      <text:p text:style-name="P158"><text:span text:style-name="T159">g)<text:s/></text:span><text:span text:style-name="T160">kokios nors specialios procedūros, kurios turi būti laikomasi vykdant prašymą, aprašymas;</text:span></text:p>
      <text:p text:style-name="P161"><text:span text:style-name="T162">h) informacija apie išlaidų atlyginimą, kurį turės teisę gauti asmuo, šaukiamas atvykti į prašymą pateikusią Valstybę; ir</text:span></text:p>
      <text:p text:style-name="P163"><text:span text:style-name="T164">i) bet kuri kita informacija, kuri gali<text:s/></text:span><text:span text:style-name="T165">būti pateikta Valstybei, kuriai adresuojamas prašymas, tam, kad būtų lengviau įvykdyti prašymą.</text:span></text:p>
      <text:p text:style-name="P166"/>
      <text:p text:style-name="P167"><text:span text:style-name="T168">5</text:span><text:span text:style-name="T169"><text:s/>straipsnis</text:span></text:p>
      <text:p text:style-name="P170"><text:span text:style-name="T171">Prašymų vykdymas</text:span></text:p>
      <text:p text:style-name="P172"/>
      <text:p text:style-name="P173"><text:span text:style-name="T174">1</text:span><text:span text:style-name="T175">. Valstybės, kuriai pateiktas prašymas, centrinė įstaiga nedelsdama vykdo prašymą arba, kai reikia, perduoda jį<text:s/></text:span><text:span text:style-name="T176">kompetentingai įstaigai. Kompetentingos prašymą gavusios Valstybės įstaigos imasi visų priemonių prašymui vykdyti. Valstybės, kuriai pateiktas prašymas, teismai išduoda šaukimus į teismą, kratos ir kitus orderius, būtinus prašymui vykdyti.</text:span></text:p>
      <text:p text:style-name="P177"><text:span text:style-name="T178">2</text:span><text:span text:style-name="T179">. Valstybės</text:span><text:span text:style-name="T180">, kuriai pateiktas prašymas, centrinė įstaiga atstovauja arba organizuoja, kad prašymą pateikusi Valstybė būtų atstovaujama vykdant prašymą suteikti teisinę pagalbą Valstybėje, kuriai jis pateiktas.</text:span></text:p>
      <text:p text:style-name="P181"><text:span text:style-name="T182">3</text:span><text:span text:style-name="T183">. Prašymai vykdomi laikantis prašymą gavusios Valsty</text:span><text:span text:style-name="T184">bės įstatymų, išskyrus tuos atvejus, kai ši Sutartis numato kitaip. Tačiau prašyme nurodytas jo vykdymo būdas taikomas tik tiek, kiek jis neprieštarauja arba nėra uždraustas Valstybės, kuriai pateiktas prašymas, įstatymų.</text:span></text:p>
      <text:p text:style-name="P185"><text:span text:style-name="T186">4</text:span><text:span text:style-name="T187">. Jei Valstybės, kuriai patei</text:span><text:span text:style-name="T188">ktas prašymas, centrinė įstaiga nustato, kad prašymo vykdymas trukdytų toje Valstybėje vykdomam tyrimui, baudžiamajam persekiojimui ar procesui, ji gali atidėti prašymo vykdymą arba po konsultacijų su prašymą pateikusios Valstybės centrine įstaiga vykdyti<text:s/></text:span><text:span text:style-name="T189">prašymą pagal sąlygas, kurios buvo nustatytos kaip būtinos. Jei prašymą pateikusi Valstybė, sutinka su tokiomis prašymo vykdymo sąlygomis, ji tų sąlygų laikosi.</text:span></text:p>
      <text:p text:style-name="P190"><text:span text:style-name="T191">5</text:span><text:span text:style-name="T192">. Valstybė, kuriai pateiktas prašymas, imasi visų priemonių prašymo ir jo turinio konfiden</text:span><text:span text:style-name="T193">cialumui išsaugoti, jei to prašo prašymą pateikusios Valstybės centrinė įstaiga. Jei prašymas negali būti vykdomas nepažeidžiant konfidencialumo, prašymą gavusios Valstybės centrinė įstaiga apie tai informuoja prašymą pateikusios Valstybės centrinę įstaigą</text:span><text:span text:style-name="T194">, kuri tada nusprendžia, ar, nepaisant to, prašymas turėtų būti vykdomas.</text:span></text:p>
      <text:p text:style-name="P195"><text:span text:style-name="T196">6</text:span><text:span text:style-name="T197">. Prašymą gavusios Valstybės centrinė įstaiga atsako į pagrįstus prašymą pateikusios Valstybės centrinės įstaigos paklausimus dėl prašymo vykdymo eigos.</text:span></text:p>
      <text:p text:style-name="P198"><text:span text:style-name="T199">7</text:span><text:span text:style-name="T200">. Valstybės, kuriai</text:span><text:span text:style-name="T201"><text:s/>pateiktas prašymas, centrinė įstaiga nedelsdama informuoja prašymą pateikusios Valstybės centrinę įstaigą apie prašymo įvykdymo rezultatą. Jei vėluojama įvykdyti prašymą arba jo vykdymas atidedamas, prašymą gavusios Valstybės centrinė įstaiga nedelsdama i</text:span><text:span text:style-name="T202">nformuoja Valstybės, kuri pateikė prašymą, centrinę įstaigą apie vėlavimo arba atidėjimo priežastis.</text:span></text:p>
      <text:p text:style-name="P203"><text:span text:style-name="T204">6</text:span><text:span text:style-name="T205"><text:s/>straipsnis</text:span></text:p>
      <text:p text:style-name="P206"><text:span text:style-name="T207">Išlaidos</text:span></text:p>
      <text:p text:style-name="P208"/>
      <text:p text:style-name="P209"><text:span text:style-name="T210">1</text:span><text:span text:style-name="T211">. Valstybė, kuriai pateiktas prašymas, apmoka visas išlaidas, susijusias su prašymo vykdymu, išskyrus:</text:span></text:p>
      <text:p text:style-name="P212"><text:span text:style-name="T213">a) užmokestį<text:s/></text:span><text:span text:style-name="T214">ekspertams;</text:span></text:p>
      <text:p text:style-name="P215"><text:span text:style-name="T216">b) vertimo žodžiu ir raštu bei stenografavimo išlaidas, ir</text:span></text:p>
      <text:p text:style-name="P217"><text:span text:style-name="T218">c) išlaidas, susijusias su kelione asmenų, kurie prašymą pateikusios Valstybės patogumui keliauja Valstybėje, kuriai pateiktas prašymas, arba keliauja pagal 10 ir 11 straipsnius.</text:span></text:p>
      <text:p text:style-name="P219"><text:span text:style-name="T220">2</text:span><text:span text:style-name="T221">. Jei vykdant prašymą paaiškėja, kad visiškas jo įvykdymas pareikalaus ypatingų išlaidų, centrinės įstaigos tariasi, kad nustatytų sąlygas, pagal kurias galima toliau vykdyti prašymą.</text:span></text:p>
      <text:p text:style-name="P222"/>
      <text:p text:style-name="P223"><text:span text:style-name="T224">7</text:span><text:span text:style-name="T225"><text:s/>straipsnis</text:span></text:p>
      <text:p text:style-name="P226"><text:span text:style-name="T227">Naudojimosi apribojimai</text:span></text:p>
      <text:p text:style-name="P228"/>
      <text:p text:style-name="P229"><text:span text:style-name="T230">1</text:span><text:span text:style-name="T231">. Valstybės, kuri</text:span><text:span text:style-name="T232">ai pateikiamas prašymas, centrinė įstaiga gali reikalauti, kad prašymą pateikianti Valstybė be išankstinio Valstybės, kuriai adresuojamas prašymas, centrinės įstaigos sutikimo nenaudotų šios Sutarties pagrindu gautos informacijos ar įkalčių kitame, nei nur</text:span><text:span text:style-name="T233">odyta prašyme, tyrime, baudžiamajame persekiojime ar procese. Tokiais atvejais prašymą pateikusi Valstybė turi laikytis šio reikalavimo.</text:span></text:p>
      <text:p text:style-name="P234"><text:span text:style-name="T235">2</text:span><text:span text:style-name="T236">. Prašymą gavusios Valstybės centrinė įstaiga gali prašyti, kad pagal šią Sutartį pateikta informacija ar įkalčiai</text:span><text:span text:style-name="T237"><text:s/>būtų laikomi konfidencialiai arba naudojami tik pagal sąlygas, kurias ji gali nurodyti. Jei prašymą pateikusi Valstybė sutinka naudotis informacija ar įkalčiais tokiomis sąlygomis, ji deda visas pastangas, kad jų būtų laikomasi.</text:span></text:p>
      <text:p text:style-name="P238"><text:span text:style-name="T239">3</text:span><text:span text:style-name="T240">. Niekas šiame straip</text:span><text:span text:style-name="T241">snyje netrukdo naudotis ar atskleisti informaciją arba įkalčius tiek, kiek tokia informacija arba įkalčiai yra išteisinantys besiginantįjį baudžiamojoje byloje. Prašymą pateikusi Valstybė iš anksto informuoja Valstybę, kuriai adresuotas prašymas, apie tokį</text:span><text:span text:style-name="T242"><text:s/>siūlomą panaudojimą ar atskleidimą.</text:span></text:p>
      <text:p text:style-name="P243"><text:span text:style-name="T244">4</text:span><text:span text:style-name="T245">. Informacija ar įkalčiai, 1 ar 2 punktuose nurodytu būdu viešai pagarsinti prašymą gavusioje Valstybėje, gali būti vėliau panaudojami bet kuriems tikslams.</text:span></text:p>
      <text:p text:style-name="P246"/>
      <text:p text:style-name="P247"><text:span text:style-name="T248">8</text:span><text:span text:style-name="T249"><text:s/>straipsnis</text:span></text:p>
      <text:p text:style-name="P250"><text:span text:style-name="T251">Parodymai arba įkalčiai Valstybėje, k</text:span><text:span text:style-name="T252">uriai adresuojamas prašymas</text:span></text:p>
      <text:p text:style-name="P253"/>
      <text:p text:style-name="P254"><text:span text:style-name="T255">1</text:span><text:span text:style-name="T256">. Asmuo, kuris turi duoti parodymus arba pateikti įkalčius, jei būtina, prašymą gavusioje Valstybėje yra priverčiamas atvykti ir duoti parodymus arba pateikti įkalčius, įskaitant dokumentus ir kitus rašytinius įrodymus. As</text:span><text:span text:style-name="T257">muo, pateikęs melagingus parodymus žodžiu ar raštu, prašymą gavusioje Valstybėje už tai gali būti persekiojamas pagal tos Valstybės baudžiamuosius įstatymus.</text:span></text:p>
      <text:p text:style-name="P258"><text:span text:style-name="T259">2</text:span><text:span text:style-name="T260">. Gavusi prašymą, Valstybės, kuriai adresuotas prašymas, centrinė įstaiga iš anksto informuoj</text:span><text:span text:style-name="T261">a apie parodymų arba įkalčių paėmimo laiką ir vietą vadovaujantis šiuo straipsniu.</text:span></text:p>
      <text:p text:style-name="P262"><text:span text:style-name="T263">3</text:span><text:span text:style-name="T264">. Valstybė, kuriai pateiktas prašymas, leidžia jame nurodytiems asmenims dalyvauti vykdant prašymą ir tiesiogiai arba netiesiogiai užduoti klausimus asmeniui, kuris duo</text:span><text:span text:style-name="T265">da parodymus arba pateikia įkalčius.</text:span></text:p>
      <text:p text:style-name="P266"><text:span text:style-name="T267">4</text:span><text:span text:style-name="T268">. Jei 1 punkte nurodytas asmuo pareiškia, kad pagal prašymą pateikusios Valstybės įstatymus naudojasi imunitetu, privilegija arba yra neveiksnus, centrinės įstaigos tariasi. Prašymą pateikusios Valstybės centrinei<text:s/></text:span><text:span text:style-name="T269">įstaigai prašant, parodymai ar įkalčiai yra paimami, o pareiškimas perduodamas kompetentingoms prašymą pateikusios Valstybės įstaigoms spręsti.</text:span></text:p>
      <text:p text:style-name="P270"><text:span text:style-name="T271">5</text:span><text:span text:style-name="T272">. Prašymą gavusioje Valstybėje pagal šį straipsnį pateiktų įkalčių arba pagal šį straipsnį paimtų parodymų<text:s/></text:span><text:span text:style-name="T273">dalyko autentiškumas, pateikus prašymą, tvirtinamas patvirtinimu; verslo dokumentų atveju autentiškumas tvirtinamas prie šios Sutarties pridėtoje A formoje nurodytu būdu. Tokių dokumentų nebuvimas arba neegzistavimas, pateikus prašymą, patvirtinamas naudoj</text:span><text:span text:style-name="T274">antis prie šios Sutarties pridedama B forma. A forma patvirtinti dokumentai arba tokių dokumentų nebuvimą arba neegzistavimą patvirtinanti B forma prašymą pateikusioje Valstybėje yra priimamos kaip jose nurodytų dalykų įrodymai.</text:span></text:p>
      <text:p text:style-name="P275"/>
      <text:p text:style-name="P276"><text:span text:style-name="T277">9</text:span><text:span text:style-name="T278"><text:s/>straipsnis</text:span></text:p>
      <text:p text:style-name="P279"><text:span text:style-name="T280">Oficial</text:span><text:span text:style-name="T281">ūs dokumentai</text:span></text:p>
      <text:p text:style-name="P282"/>
      <text:p text:style-name="P283"><text:span text:style-name="T284">1</text:span><text:span text:style-name="T285">. Valstybė, kuriai pateiktas prašymas, pateikia prašymą pateikusiai Valstybei kopijas viešai prieinamų dokumentų, įskaitant informaciją bet kokia forma, esančias prašymą gavusios Valstybės vykdomųjų, įstatymų leidybos ar teisminių insti</text:span><text:span text:style-name="T286">tucijų žinioje.</text:span></text:p>
      <text:p text:style-name="P287"><text:span text:style-name="T288">2</text:span><text:span text:style-name="T289">. Valstybė, kuriai pateiktas prašymas, gali pateikti kopijas dokumentų, įskaitant informaciją bet kokia forma, esančių tos Valstybės vykdomųjų, įstatymų leidybos ir teisminių institucijų žinioje, tačiau viešai neprieinamų, tiek, kiek t</text:span><text:span text:style-name="T290">okiomis pačiomis sąlygomis tokios kopijos būtų prieinamos jos teisėsaugos ar teisminėms institucijoms. Vadovaudamasi šiuo punktu, Valstybė, kuriai pateiktas prašymas, gali savo nuožiūra visiškai ar iš dalies atsisakyti vykdyti prašymą suteikti teisinę paga</text:span><text:span text:style-name="T291">lbą.</text:span></text:p>
      <text:p text:style-name="P292"><text:span text:style-name="T293">3</text:span><text:span text:style-name="T294">. Pagal šį straipsnį pateiktų dokumentų autentiškumas, pateikus prašymą, tvirtinamas už juos atsakingo pareigūno, naudojantis prie šios Sutarties pridedama C forma. Esant prašymui, tokių dokumentų nebuvimas arba neegzistavimas tvirtinamas naudoja</text:span><text:span text:style-name="T295">ntis prie šios Sutarties pridedama D forma. C forma patvirtinti dokumentai arba D forma patvirtintas tokių dokumentų nebuvimas arba neegzistavimas, prašymą pateikusioje Valstybėje priimami kaip juose išdėstytų dalykų įrodymas.</text:span></text:p>
      <text:p text:style-name="P296"/>
      <text:p text:style-name="P297"><text:span text:style-name="T298">10</text:span><text:span text:style-name="T299"><text:s/>straipsnis</text:span></text:p>
      <text:p text:style-name="P300"><text:span text:style-name="T301">Atvykimas į prašymą pateikusią Valstybę</text:span></text:p>
      <text:p text:style-name="P302"/>
      <text:p text:style-name="P303"><text:span text:style-name="T304">1</text:span><text:span text:style-name="T305">. Kai prašymą pateikianti Valstybė prašo, kad asmuo atvyktų į tą Valstybę arba į trečiąją Valstybę, prašymą gavusi Valstybė kviečia tokį asmenį atvykti į atitinkamą prašymą pateikusios Valstybės arba trečiosios</text:span><text:span text:style-name="T306"><text:s/>Valstybės instituciją. Valstybės, kuriai pateiktas prašymas, centrinė įstaiga nedelsdama informuoja prašymą pateikusios Valstybės centrinę įstaigą apie to asmens atsakymą.</text:span></text:p>
      <text:p text:style-name="P307"><text:span text:style-name="T308">2</text:span><text:span text:style-name="T309">. Prašymą pateikianti Valstybė nurodo, kokia dalimi bus apmokėtos to asmens iš</text:span><text:span text:style-name="T310">laidos. Atvykti sutinkantis asmuo gali prašyti prašymą pateikusios Valstybės avanso šioms išlaidoms padengti. Šis avansas gali būti perduodamas per prašymą pateikusios Valstybės Ambasadą arba konsulatą.</text:span></text:p>
      <text:p text:style-name="P311"><text:span text:style-name="T312">3</text:span><text:span text:style-name="T313">. Prašymą pateikusios Valstybės centrinė įstaiga</text:span><text:span text:style-name="T314"><text:s/>gali savo nuožiūra nustatyti, kad pagal šį straipsnį į prašymą pateikusią Valstybę atvykstančiam asmeniui nebus įteikti dokumentai, jis nebus sulaikytas, jo laisvė nebus kitaip apribota už veiką, kuri buvo padaryta, ar nuteisimą iki jam išvykstant iš praš</text:span><text:span text:style-name="T315">ymą gavusios Valstybės.</text:span></text:p>
      <text:p text:style-name="P316"><text:span text:style-name="T317">4</text:span><text:span text:style-name="T318">. Šiame straipsnyje numatyto leidimo atvykti ir būti galiojimas baigiasi po septynių dienų nuo to laiko, kai prašymą pateikusios Valstybės kompetentinga įstaiga informavo pagal šią Sutartį atvykusį asmenį, kad jo buvimas nėra d</text:span><text:span text:style-name="T319">augiau būtinas, o asmuo, galėdamas išvykti, neišvyko arba išvykęs savo noru grįžo.</text:span></text:p>
      <text:p text:style-name="P320"/>
      <text:p text:style-name="P321"><text:span text:style-name="T322">11</text:span><text:span text:style-name="T323"><text:s/>straipsnis</text:span></text:p>
      <text:p text:style-name="P324"><text:span text:style-name="T325">Asmenų, kurių laisvė apribota, perdavimas</text:span></text:p>
      <text:p text:style-name="P326"/>
      <text:p text:style-name="P327"><text:span text:style-name="T328">1</text:span><text:span text:style-name="T329">. Asmuo, kurio laisvė apribota Valstybėje, kuriai pateiktas prašymas, ir kurio buvimo prašymą pateikusio</text:span><text:span text:style-name="T330">je Valstybėje arba trečiojoje Valstybėje siekiama šioje Sutartyje numatytos pagalbos tikslais, yra perduodamas iš prašymą gavusios Valstybės į prašymą pateikusią Valstybę arba į trečiąją Valstybę, jeigu su tuo sutinka pats asmuo ir abiejų Valstybių centrin</text:span><text:span text:style-name="T331">ės įstaigos.</text:span></text:p>
      <text:p text:style-name="P332"><text:span text:style-name="T333">2</text:span><text:span text:style-name="T334">. Asmuo, kurio laisvė apribota prašymą pateikusioje Valstybėje ir kurio buvimo Valstybėje, kuriai pateiktas prašymas, yra siekiama šioje Sutartyje numatytos pagalbos tikslais, gali būti perduodamas iš prašymą pateikusios Valstybės į prašy</text:span><text:span text:style-name="T335">mą gavusią Valstybę, jei su tuo sutinka pats asmuo ir abiejų Valstybių centrinės įstaigos.</text:span></text:p>
      <text:p text:style-name="P336"><text:span text:style-name="T337">3</text:span><text:span text:style-name="T338">. Šio straipsnio tikslais:</text:span></text:p>
      <text:p text:style-name="P339"><text:span text:style-name="T340">a) priimančioji Valstybė yra įgaliota ir įpareigota apriboti perduoto asmens teises, nebent abi centrinės įstaigos yra susitarę kitai</text:span><text:span text:style-name="T341">p;</text:span></text:p>
      <text:p text:style-name="P342"><text:span text:style-name="T343">b) perduoto asmens, be jo sutikimo, nereikalaujama duoti parodymus prašyme neapibrėžtame procese;</text:span></text:p>
      <text:p text:style-name="P344"><text:span text:style-name="T345">c) priimančioji Valstybė grąžina perduotą įkalintą asmenį siunčiančiajai Valstybei iš karto, kai tą leidžia aplinkybės, arba kitu abiejų centrinių įsta</text:span><text:span text:style-name="T346">igų sutartu būdu;</text:span></text:p>
      <text:p text:style-name="P347"><text:span text:style-name="T348">d) priimančioji Valstybė nereikalauja iš siunčiančiosios Valstybės pradėti ekstradicijos ar bet kurį kitą procesą dėl perduoto asmens grąžinimo; ir</text:span></text:p>
      <text:p text:style-name="P349"><text:span text:style-name="T350">e) laikas, kurį perduoto asmens teisės yra apribotos priimančiojoje Valstybėje, įskait</text:span><text:span text:style-name="T351">omas į siunčiančiosios Valstybės paskirtą bausmės terminą;</text:span></text:p>
      <text:p text:style-name="P352"><text:span text:style-name="T353">f) kai gaunančioji Valstybė yra trečioji Valstybė, prašymą pateikianti Valstybė imasi visų būtinų priemonių šios dalies reikalavimams įvykdyti.</text:span></text:p>
      <text:p text:style-name="P354"><text:span text:style-name="T355">4</text:span><text:span text:style-name="T356">. Priimančiosios Valstybės centrinė įstaiga<text:s/></text:span><text:span text:style-name="T357">gali suteikti perduodamam asmeniui leidimą atvykti ir būti pagal tas pačias 10 straipsnyje nustatytas sąlygas ir šio straipsnio 3 punkte numatytas taisykles.</text:span></text:p>
      <text:p text:style-name="P358"/>
      <text:p text:style-name="P359"><text:span text:style-name="T360">12</text:span><text:span text:style-name="T361"><text:s/>straipsnis</text:span></text:p>
      <text:p text:style-name="P362"><text:span text:style-name="T363">Asmenų ar daiktų buvimo vietos ar tapatybės nustatymas</text:span></text:p>
      <text:p text:style-name="P364"/>
      <text:p text:style-name="P365"><text:span text:style-name="T366">Jei prašymą pateiki</text:span><text:span text:style-name="T367">anti Valstybė siekia, kad Valstybėje, kuriai adresuojamas prašymas, būtų nustatyta asmenų ar daiktų buvimo vieta ar tapatybė, prašymą gavusi Valstybė imasi visų priemonių asmenų ar daiktų buvimo vietai ar tapatybei nustatyti.</text:span></text:p>
      <text:p text:style-name="P368"/>
      <text:p text:style-name="P369"><text:span text:style-name="T370">13</text:span><text:span text:style-name="T371"><text:s/>straipsnis</text:span></text:p>
      <text:p text:style-name="P372"><text:span text:style-name="T373">Dokumentų</text:span><text:span text:style-name="T374"><text:s/>įteikimas</text:span></text:p>
      <text:p text:style-name="P375"/>
      <text:p text:style-name="P376"><text:span text:style-name="T377">1</text:span><text:span text:style-name="T378">. Valstybė, kuriai pateiktas prašymas, imasi visų priemonių įteikti dokumentams, iš dalies ar visiškai susijusiems su teisinės pagalbos prašymu, kurį pagal šios Sutarties nuostatas pateikia kita Valstybė.</text:span></text:p>
      <text:p text:style-name="P379"><text:span text:style-name="T380">2</text:span><text:span text:style-name="T381">. Prašymą pateikianti Valstyb</text:span><text:span text:style-name="T382">ė prieš pakankamą laiką iki numatyto atvykimo perduoda prašymą įteikti dokumentus, kuriais reikalaujama, kad asmuo atvyktų į prašymą pateikusios Valstybės instituciją.</text:span></text:p>
      <text:p text:style-name="P383"><text:span text:style-name="T384">3</text:span><text:span text:style-name="T385">. Valstybė, kuriai pateiktas prašymas, grąžina prašymą pateikusiai Valstybei įteiki</text:span><text:span text:style-name="T386">mo įrodymą prašyme nurodytu būdu.</text:span></text:p>
      <text:p text:style-name="P387"/>
      <text:p text:style-name="P388"><text:span text:style-name="T389">14</text:span><text:span text:style-name="T390"><text:s/>straipsnis</text:span></text:p>
      <text:p text:style-name="P391"><text:span text:style-name="T392">Krata ir areštas</text:span></text:p>
      <text:p text:style-name="P393"/>
      <text:p text:style-name="P394"><text:span text:style-name="T395">1</text:span><text:span text:style-name="T396">. Valstybė, kuriai pateiktas prašymas, vykdo prašymą atlikti kratą, areštą ir bet kokio daikto perdavimą prašymą pateikusiai Valstybei, jeigu prašyme suteikti teisinę pagalbą nur</text:span><text:span text:style-name="T397">odoma informacija, pateisinanti tokius veiksmus pagal Valstybės, kuriai pateiktas prašymas, įstatymus.</text:span></text:p>
      <text:p text:style-name="P398"><text:span text:style-name="T399">2</text:span><text:span text:style-name="T400">. Pagal prašymą pateikusios Valstybės centrinės įstaigos prašymą kiekvienas areštuotą daiktą saugojęs prašymą gavusios Valstybės pareigūnas, pasinau</text:span><text:span text:style-name="T401">dodamas prie Sutarties pridėta E forma, patvirtina daikto tapatybę, saugojimo trukmę ir bet kokius jo būklės pakitimus. Tokie patvirtinimai prašymą pateikusioje Valstybėje priimami kaip juose išdėstytų dalykų tiesos įrodymas.</text:span></text:p>
      <text:p text:style-name="P402"><text:span text:style-name="T403">3</text:span><text:span text:style-name="T404">. Valstybės, kuriai patei</text:span><text:span text:style-name="T405">ktas prašymas, centrinė įstaiga gali reikalauti, kad prašymą pateikusi Valstybė laikytųsi sąlygų, būtinų apsaugoti trečiosios šalies interesams į daiktus, kurie bus perduoti.</text:span></text:p>
      <text:p text:style-name="P406"><text:span text:style-name="T407">4</text:span><text:span text:style-name="T408">. Valstybės, kuriai pateiktas prašymas, centrinės įstaigos deda visas pastan</text:span><text:span text:style-name="T409">gas, kad būtų gautas kiekvienas reikalingas leidimas daiktų perdavimui, jeigu tokio leidimo reikalauja šios Valstybės įstatymai dėl importo, eksporto ar kitokio daiktų perdavimo.</text:span></text:p>
      <text:p text:style-name="P410"/>
      <text:p text:style-name="P411"><text:span text:style-name="T412">15</text:span><text:span text:style-name="T413"><text:s/>straipsnis</text:span></text:p>
      <text:p text:style-name="P414"><text:span text:style-name="T415">Daiktų grąžinimas</text:span></text:p>
      <text:p text:style-name="P416"/>
      <text:p text:style-name="P417"><text:span text:style-name="T418">Valstybės, kuriai pateiktas prašyma</text:span><text:span text:style-name="T419">s, centrinė įstaiga gali reikalauti, kad prašymą pateikusios Valstybės centrinė įstaiga kaip įmanoma greičiau grąžintų bet kokius daiktus, įskaitant dokumentus ar kitus įkalčius, kurie buvo jai pateikti vykdant pagal šią Sutartį pateiktą prašymą.</text:span></text:p>
      <text:p text:style-name="P420"/>
      <text:p text:style-name="P421"><text:span text:style-name="T422">16</text:span><text:span text:style-name="T423"><text:s/>straipsnis</text:span></text:p>
      <text:p text:style-name="P424"><text:span text:style-name="T425">Teisinė pagalba konfiskacijos procese</text:span></text:p>
      <text:p text:style-name="P426"/>
      <text:p text:style-name="P427"><text:span text:style-name="T428">1</text:span><text:span text:style-name="T429">. Jei vienos iš Susitariančiųjų Šalių centrinė įstaiga įsitikina, kad nusikalstamos pajamos ar nusikaltimo įrankiai yra kitos šalies teritorijoje ir pagal pastarosios įstatymus gali būti konfiskuojami</text:span><text:span text:style-name="T430"><text:s/>ar kitaip paimti, ji apie tai gali informuoti kitos šalies centrinę įstaigą. Jei Šalis, gaunanti šią informaciją, naudojasi jurisdikcija šiuo atžvilgiu, ji gali pateikti šią informaciją savoms institucijoms, kad būtų nustatyta, ar bet koks veiksmas yra ti</text:span><text:span text:style-name="T431">nkamas. Šios institucijos priima sprendimą pagal savo valstybės įstatymus. Šalies, kuri gavo informaciją, centrinė įstaiga informuoja informaciją pateikusios Šalies centrinę įstaigą apie veiksmus, kurių buvo imtasi.</text:span></text:p>
      <text:p text:style-name="P432"><text:span text:style-name="T433">2</text:span><text:span text:style-name="T434">. Susitariančiosios Šalys, kiek tai</text:span><text:span text:style-name="T435"><text:s/>leidžia jų atitinkami įstatymai, teikia viena kitai teisinę pagalbą procesiniuose veiksmuose, konfiskuojant nusikalstamu būdu gautas pajamas bei nusikaltimo įrankius, atlyginant žalą nuo nusikaltimo nukentėjusiems asmenims ir surenkant baudas, paskirtas b</text:span><text:span text:style-name="T436">audžiamojo proceso metu. Tai gali apimti tokius veiksmus, kaip laikiną pajamų ar nusikaltimo įrankių išėmimą iš apyvartos nebaigtoje byloje.</text:span></text:p>
      <text:p text:style-name="P437"><text:span text:style-name="T438">3</text:span><text:span text:style-name="T439">. Susitariančioji Šalis, sauganti nusikalstamu būdu gautas pajamas ir nusikaltimo įrankius, perduoda juos<text:s/></text:span><text:span text:style-name="T440">pagal savo įstatymus. Kiekviena Susitariančioji Šalis gali perduoti kitai Šaliai visą arba dalį tokio turto, arba pajamas, gautas jį pardavus, kiek tai leidžia perduodančios Šalies įstatymai, ir tokiomis sąlygomis, kokios, jos nuomone, yra tinkamos.</text:span></text:p>
      <text:p text:style-name="P441"/>
      <text:p text:style-name="P442"><text:span text:style-name="T443">1</text:span><text:span text:style-name="T444">7</text:span><text:span text:style-name="T445"><text:s/>straipsnis</text:span></text:p>
      <text:p text:style-name="P446"><text:span text:style-name="T447">Suderinamumas su kitomis sutartimis</text:span></text:p>
      <text:p text:style-name="P448"/>
      <text:p text:style-name="P449"><text:span text:style-name="T450">Šioje Sutartyje nustatyta teisinė pagalba ir procedūros nedraudžia Susitariančiosioms Šalims teikti teisinę pagalbą kitai Susitariančiajai Šaliai, remiantis kitų taikytinų tarptautinių sutarčių ar savo<text:s/></text:span><text:span text:style-name="T451">nacionalinių įstatymų nuostatomis. Susitariančiosios Šalys taip pat gali teikti teisinę pagalbą pagal dvišalius susitarimus, sutartis ar taikytiną praktiką.</text:span></text:p>
      <text:p text:style-name="P452"/>
      <text:p text:style-name="P453"><text:span text:style-name="T454">18</text:span><text:span text:style-name="T455"><text:s/>straipsnis</text:span></text:p>
      <text:p text:style-name="P456"><text:span text:style-name="T457">Konsultacijos</text:span></text:p>
      <text:p text:style-name="P458"/>
      <text:p text:style-name="P459"><text:span text:style-name="T460">Siekdamos efektyviau taikyti šią Sutartį, Susitariančiųjų Šal</text:span><text:span text:style-name="T461">ių centrinės įstaigos savo sutartu laiku tariasi. Centrinės įstaigos taip pat gali susitarti dėl praktinių priemonių, kurios gali būti būtinos šios Sutarties vykdymui palengvinti.</text:span></text:p>
      <text:p text:style-name="P462"/>
      <text:p text:style-name="P463"><text:span text:style-name="T464">19</text:span><text:span text:style-name="T465"><text:s/>straipsnis</text:span></text:p>
      <text:p text:style-name="P466"><text:span text:style-name="T467">Ratifikavimas, įsigaliojimas ir galiojimo pasibaigimas</text:span></text:p>
      <text:p text:style-name="P468"/>
      <text:p text:style-name="P469"><text:span text:style-name="T470">1</text:span><text:span text:style-name="T471">. Ši Sutartis ratifikuojama. Ratifikaciniais raštais kaip įmanoma greičiau pasikeičiama Vilniuje.</text:span></text:p>
      <text:p text:style-name="P472"><text:span text:style-name="T473">2</text:span><text:span text:style-name="T474">. Ši Sutartis įsigalioja pasikeitimo ratifikaciniais raštais dieną.</text:span></text:p>
      <text:p text:style-name="P475"><text:span text:style-name="T476">3</text:span><text:span text:style-name="T477">. Kiekviena Susitariančioji Šalis, nusiųsdama kitai Šaliai rašytinį praneš</text:span><text:span text:style-name="T478">imą, gali nutraukti šios Sutarties galiojimą. Sutartis nustoja galioti praėjus 6 mėnesiams nuo pranešimo dienos.</text:span></text:p>
      <text:p text:style-name="P479"/>
      <text:soft-page-break/>
      <text:p text:style-name="P480">Tai patvirtindami žemiau pasirašiusieji, tinkamai savo Vyriausybių įgalioti, pasirašė šią Sutartį.</text:p>
      <text:p text:style-name="P481"/>
      <text:p text:style-name="P482">Sudaryta Vašingtone 1998 m. sausio 16 d. dviem egzemplioriais lietuvių ir anglų kalbomis. Abu tekstai vienodai autentiški.</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LIETUVOS RESPUBLIKOS<text:s/></text:p>
          </table:table-cell>
          <table:table-cell table:style-name="TableCell490">
            <text:p text:style-name="P491">JUNGTINIŲ AMERIKOS</text:p>
          </table:table-cell>
        </table:table-row>
        <table:table-row table:style-name="TableRow492">
          <table:table-cell table:style-name="TableCell493">
            <text:p text:style-name="P494">VYRIAUSYBĖS VARDU<text:s/></text:p>
          </table:table-cell>
          <table:table-cell table:style-name="TableCell495">
            <text:p text:style-name="P496">VALSTIJŲ VYRIAUSYBĖS VARDU</text:p>
          </table:table-cell>
        </table:table-row>
      </table:table>
      <text:p text:style-name="P497"><text:span text:style-name="T498">_____________</text:span></text:p>
      <text:p text:style-name="P499"><text:span text:style-name="T500">A FORMA</text:span></text:p>
      <text:p text:style-name="P501"/>
      <text:p text:style-name="P502"><text:span text:style-name="T503">VERSLO DOKUMENTŲ AUTENTIŠKUMO PATVIRTINIMAS</text:span></text:p>
      <text:p text:style-name="P504"/>
      <text:p text:style-name="P505">Aš,<text:s/>__________ (vardas, pavardė)___________, būdamas liudytoju ir informuotas, kad už melagingą liudijimą galiu būti patrauktas baudžiamojon atsakomybėn, patvirtinu:</text:p>
      <text:p text:style-name="P506">Aš dirbu/esu susijęs su __________________________________ (įmonės, kurios dokumentų prašoma,<text:s/>pavadinimas) __________ ir užimu ________________ (oficialios pareigos) _________________ ir pagal pareigas esu įgaliotas ir kompetentingas patvirtinti:</text:p>
      <text:p text:style-name="P507">Visi čia pridedami dokumentai yra saugomi aukščiau nurodytos įmonės. Šie dokumentai:</text:p>
      <text:p text:style-name="P508">(A)<text:s/><text:tab/>buvo sudaryti<text:s/>tuo metu arba apytiksliai tuo metu, kai įvyko juose nurodyti faktai,<text:s/><text:tab/>apie šiuos faktus žinančio asmens arba remiantis jo perduota informacija;</text:p>
      <text:p text:style-name="P509">(B)<text:tab/>buvo vedami įmonės reguliarios veiklos metu;</text:p>
      <text:p text:style-name="P510">(C)<text:tab/>buvo įmonės vedami nuolatos; ir</text:p>
      <text:p text:style-name="P511">(D)<text:s/><text:tab/>jei nėra originalas,<text:s/>tai yra jo dublikatas.</text:p>
      <text:p text:style-name="P512"/>
      <text:p text:style-name="P513">__________ (sudarymo data) _____________</text:p>
      <text:p text:style-name="P514"/>
      <text:p text:style-name="P515">__________ (sudarymo vieta) ____________</text:p>
      <text:p text:style-name="P516"/>
      <text:p text:style-name="P517">___________ (parašas) __________________</text:p>
      <text:p text:style-name="P518">_____________</text:p>
      <text:p text:style-name="P519"/>
      <text:p text:style-name="P520"><text:span text:style-name="T521">B FORMA</text:span></text:p>
      <text:p text:style-name="P522"/>
      <text:p text:style-name="P523"><text:span text:style-name="T524">VERSLO DOKUMENTŲ NEBUVIMO ARBA</text:span></text:p>
      <text:p text:style-name="P525"><text:span text:style-name="T526">NEEGZISTAVIMO PATVIRTINIMAS</text:span></text:p>
      <text:p text:style-name="P527"/>
      <text:p text:style-name="P528">Aš,<text:s/>_____________ (vardas, pavardė) ____________, būdamas liudytoju ir informuotas, kad už melagingą liudijimą galiu būti patrauktas baudžiamojon atsakomybėn, patvirtinu:</text:p>
      <text:p text:style-name="P529">Dirbu/esu susijęs su ____________________________________ (įmonės, kurios dokumentų prašoma, pavadinimas) _____________ ir užimu _______________ (oficialios pareigos) _______________ ir pagal pareigas esu įgaliotas ir kompetentingas patvirtinti:</text:p>
      <text:p text:style-name="P530">Kadangi dirbu aukščiau nurodytoje įmonėje, esu susipažinęs su jos vedamais dokumentais. Įmonė veda<text:s/>dokumentus, kurie:</text:p>
      <text:p text:style-name="P531">(A)<text:tab/>sudaromi tuo metu arba apytiksliai tuo metu, kai įvyksta juose nurodyti faktai, apie<text:s/><text:tab/>šiuos faktus žinančio asmens arba remiantis jo perduota informacija;</text:p>
      <text:p text:style-name="P532">(B)<text:tab/>vedami įmonės reguliarios veiklos metu;</text:p>
      <text:p text:style-name="P533">(C)<text:tab/>įmonės vedami nuolatos.</text:p>
      <text:p text:style-name="P534">Tarp tokiu būdu vedamų dokumentų yra dokumentai asmenų ir organizacijų, kurie atsiskaitinėja ar kitaip sudaro verslo sandorius su aukščiau nurodyta įmone. Aš kruopščiai patikrinau ar liepiau patikrinti šiuos dokumentus. Nebuvo rasta jokių dokumentų apie sandorius tarp šios įmonės ir toliau išvardytų asmenų ir organizacijų:</text:p>
      <text:p text:style-name="P535"/>
      <text:p text:style-name="P536">Jei ši įmonė būtų atsiskaitinėjusi aukščiau išvardytų asmenų ar organizacijų vardu ar dalyvavusi sandoriuose su jais, tą faktą liudytų jos sudaryti verslo dokumentai.</text:p>
      <text:p text:style-name="P537"/>
      <text:p text:style-name="P538">__________ (sudarymo data) _____________</text:p>
      <text:p text:style-name="P539"/>
      <text:p text:style-name="P540">__________ (sudarymo vieta) _____________</text:p>
      <text:p text:style-name="P541"/>
      <text:p text:style-name="P542">___________ (parašas) ___________________</text:p>
      <text:p text:style-name="P543">_____________</text:p>
      <text:p text:style-name="P544"/>
      <text:p text:style-name="P545"><text:span text:style-name="T546">C FORMA</text:span></text:p>
      <text:p text:style-name="P547"/>
      <text:p text:style-name="P548"><text:span text:style-name="T549">OFICIALIŲ DOKUMENTŲ AUTENTIŠKUMO PATVIRTINIMAS</text:span></text:p>
      <text:p text:style-name="P550"/>
      <text:p text:style-name="P551">Aš, ______________ (vardas, pavardė) ______________, patvirtinu:</text:p>
      <text:p text:style-name="P552"><text:span text:style-name="T553">1</text:span><text:span text:style-name="T554">.<text:s/></text:span><text:span text:style-name="T555">_______________(valstybinės įstaigos pavadinimas) ___________________ yra____________________ (šalis) ____________ vyriausybinė įstaiga arba agentūra, įstatymų įgaliota vesti oficialius dokumentus, išdėstančius faktus, apie kuriuos pagal įstatymą turi būti</text:span><text:span text:style-name="T556"><text:s/>pranešama, kurie turi būti įregistruojami ir archyvuojami;</text:span></text:p>
      <text:p text:style-name="P557"><text:span text:style-name="T558">2</text:span><text:span text:style-name="T559">. mano pareigos aukščiau nurodytoje valstybinėje įstaigoje yra ____________ (oficialus pavadinimas) __________;</text:span></text:p>
      <text:p text:style-name="P560"><text:span text:style-name="T561">3</text:span><text:span text:style-name="T562">. vykdydamas savo tarnybines pareigas, aš padariau teisingas ir tikslias š</text:span><text:span text:style-name="T563">ios valstybinės įstaigos dokumentų kopijas; ir</text:span></text:p>
      <text:p text:style-name="P564"><text:span text:style-name="T565">4</text:span><text:span text:style-name="T566">. šios kopijos aprašomos žemiau ir pridedamos.</text:span></text:p>
      <text:p text:style-name="P567"/>
      <text:p text:style-name="P568">Dokumentų aprašymas:</text:p>
      <text:p text:style-name="P569">__________ (parašas) _______________</text:p>
      <text:p text:style-name="P570">(Oficialus herbinis antspaudas arba antspaudas)</text:p>
      <text:p text:style-name="P571">__________ (data) _________________</text:p>
      <text:p text:style-name="P572">_____________</text:p>
      <text:p text:style-name="P573"/>
      <text:p text:style-name="P574"><text:span text:style-name="T575">D FORMA</text:span></text:p>
      <text:p text:style-name="P576"/>
      <text:p text:style-name="P577"><text:span text:style-name="T578">OFICIALIŲ DOKUMENTŲ NEBUVIMO ARBA</text:span></text:p>
      <text:p text:style-name="P579"><text:span text:style-name="T580">NEEGZISTAVIMO PATVIRTINIMAS</text:span></text:p>
      <text:p text:style-name="P581"/>
      <text:p text:style-name="P582">Aš, ______________ (vardas, pavardė) ______________, patvirtinu:</text:p>
      <text:p text:style-name="P583"><text:span text:style-name="T584">1</text:span><text:span text:style-name="T585">. _______________ (valstybinės įstaigos pavadinimas) __________________ yra _____________________ (šalis)</text:span><text:span text:style-name="T586"><text:s/>_________________ vyriausybinė įstaiga arba agentūra, įstatymų įgaliota vesti oficialius dokumentus, išdėstančius faktus, apie kuriuos pagal įstatymą turi būti pranešama, kurie turi būti įregistruojami ir archyvuojami;</text:span></text:p>
      <text:p text:style-name="P587"><text:span text:style-name="T588">2</text:span><text:span text:style-name="T589">. žemiau aprašomos rūšies dokum</text:span><text:span text:style-name="T590">entuose pateikiami faktai, apie kuriuos pagal įstatymus turi būti pranešama, jie turi būti įregistruojami arba surišami į bylą, ir aukščiau nurodyta valstybinė įstaiga reguliariai apie tokius faktus praneša, įregistruoja arba suriša į bylą;</text:span></text:p>
      <text:p text:style-name="P591"><text:span text:style-name="T592">3</text:span><text:span text:style-name="T593">. mano<text:s/></text:span><text:span text:style-name="T594">pareigos aukščiau nurodytoje valstybinėje įstaigoje _______________ (oficialus pavadinimas) ___________;</text:span></text:p>
      <text:p text:style-name="P595"><text:span text:style-name="T596">4</text:span><text:span text:style-name="T597">. vykdydamas savo tarnybines pareigas, aš, ieškodamas žemiau aprašytų dokumentų, kruopščiai patikrinau arba nurodžiau, kad būtų patikrinti aukščia</text:span><text:span text:style-name="T598">u nurodytos valstybinės įstaigos dokumentai; ir</text:span></text:p>
      <text:p text:style-name="P599"><text:span text:style-name="T600">5</text:span><text:span text:style-name="T601">. tokių dokumentų nebuvo rasta.</text:span></text:p>
      <text:p text:style-name="P602"/>
      <text:p text:style-name="P603">Dokumentų aprašymas:</text:p>
      <text:p text:style-name="P604">__________ (parašas) _____________</text:p>
      <text:p text:style-name="P605">(Oficialus herbinis antspaudas arba antspaudas)</text:p>
      <text:p text:style-name="P606">__________ (data) ________________</text:p>
      <text:p text:style-name="P607">_____________</text:p>
      <text:p text:style-name="P608"/>
      <text:p text:style-name="P609"><text:span text:style-name="T610">E FORMA</text:span></text:p>
      <text:p text:style-name="P611"/>
      <text:p text:style-name="P612"><text:span text:style-name="T613">AREŠTUOTŲ DAIKTŲ PERDAVIMO PATVIRTINIMAS</text:span></text:p>
      <text:p text:style-name="P614"/>
      <text:p text:style-name="P615">Aš, ______________ (vardas, pavardė) _________________________, būdamas liudytoju ir informuotas, kad už melagingą liudijimą galiu būti patrauktas baudžiamojon atsakomybėn, patvirtinu:</text:p>
      <text:p text:style-name="P616"><text:span text:style-name="T617">1</text:span><text:span text:style-name="T618">. Aš dirbu ____________</text:span><text:span text:style-name="T619">____ (šalis) ______________ ir mano pareigos yra___________ (pareigos)___________.</text:span></text:p>
      <text:p text:style-name="P620"><text:span text:style-name="T621">2</text:span><text:span text:style-name="T622">. Aš perėmiau saugoti žemiau išvardytus daiktus iš _________________ (asmens vardas ir pavardė) __________ _____________ (data) ___________ (vieta) ________________; ir</text:span></text:p>
      <text:p text:style-name="P623"><text:span text:style-name="T624">3</text:span><text:span text:style-name="T625">. Perdaviau žemiau išvardytus daiktus ________________ (asmens vardas ir pavardė) _________________ (data) _____________ ____________(vieta) tokios pačios būklės, kokia buvo juos gavus (arba, jei būklė pakito, kaip nurodyta žemiau).</text:span></text:p>
      <text:p text:style-name="P626"/>
      <text:p text:style-name="P627">Daiktų apibūdinimas:</text:p>
      <text:p text:style-name="P628"/>
      <text:p text:style-name="P629">Būklės pakitimai mano saugojimo metu:</text:p>
      <text:p text:style-name="P630"/>
      <text:p text:style-name="P631">__________ (data) ___________</text:p>
      <text:p text:style-name="P632"/>
      <text:p text:style-name="P633">__________ (vieta) ___________<text:tab/>(Oficialus herbinis antspaudas arba antspaudas)</text:p>
      <text:p text:style-name="P634"/>
      <text:p text:style-name="P635"><text:span text:style-name="T636">__________ (parašas) _________</text:span></text:p>
      <text:p text:style-name="P637"><text:span text:style-name="T6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8:23:00Z</meta:creation-date>
    <dc:date>2015-10-14T18:23:00Z</dc:date>
    <meta:template xlink:href="Normal" xlink:type="simple"/>
    <meta:editing-cycles>2</meta:editing-cycles>
    <meta:editing-duration>PT0S</meta:editing-duration>
    <meta:document-statistic meta:page-count="11" meta:paragraph-count="248" meta:word-count="3433" meta:character-count="27530" meta:row-count="811" meta:non-whitespace-character-count="24345"/>
  </office:meta>
</office:document-meta>
</file>