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ASMENŲ, PERKELTŲ Į OKUPUOTOS LIETUVOS RESPUBLIKOS TERITORIJĄ IŠ OKUPUOTOS LENKIJOS RESPUBLIKOS TERITORIJOS PAGAL SSRS IR VOKIETIJOS 1941 M. SAUSIO 10 D. SUSITARIMĄ DĖL<text:s/>GYVENTOJŲ MAINŲ</text:p>
      <text:p text:style-name="P11"/>
      <text:p text:style-name="P12">2010 m. birželio 3 d.</text:p>
      <text:p text:style-name="P13">Vilnius</text:p>
      <text:p text:style-name="P14"/>
      <text:p text:style-name="P15"><text:span text:style-name="T16">Lietuvos Respublikos Seimas,</text:span></text:p>
      <text:p text:style-name="P17"><text:span text:style-name="T18">primindamas</text:span><text:span text:style-name="T19">, kad pagal tarptautinę teisę 1939 m. rugpjūčio 23 d., 1939 m. rugsėjo 28 d. ir 1941 m. sausio 10 d. SSRS ir Vokietijos slaptieji protokolai, kuriais buvo pasidalyta</text:span><text:span text:style-name="T20"><text:s/>susitarusioms šalims nepriklausiusi Rytų ir Vidurio Europos valstybių teritorijos ir kurie reiškė susitarimą dėl agresijos prieš šias valstybes, yra neteisėti, niekiniai ir negaliojantys nuo pat jų sudarymo;</text:span></text:p>
      <text:p text:style-name="P21"><text:span text:style-name="T22">konstatuodamas,<text:s/></text:span><text:span text:style-name="T23">kad įgyvendinant 1939 m. rugpjū</text:span><text:span text:style-name="T24">čio 23 d. SSRS ir Vokietijos nepuolimo sutartį ir jos slaptąjį protokolą, 1939 m. rugsėjo 28 d. SSRS ir Vokietijos sutartį dėl draugystės ir sienų ir jos slaptąjį protokolą buvo sudaryti kiti dvišaliai susitarimai, įskaitant 1941 m. sausio 10 d. SSRS ir Vo</text:span><text:span text:style-name="T25">kietijos susitarimą dėl gyventojų mainų ir slaptąjį protokolą, pagal kuriuos iš Vokietijos Reicho okupuotos Lenkijos Respublikos teritorijos (Suvalkų krašto) lietuvių kilmės gyventojai buvo prievarta perkelti į SSRS okupuotos Lietuvos Respublikos teritorij</text:span><text:span text:style-name="T26">ą;</text:span></text:p>
      <text:p text:style-name="P27"><text:span text:style-name="T28">pabrėždamas,<text:s/></text:span><text:span text:style-name="T29">kad pagal tarptautinę teisę draudžiama okupuojančiai valstybei prievarta perkelti ar deportuoti okupuotos teritorijos gyventojus ir toks prievartinis okupuotos teritorijos gyventojų perkėlimas ar deportacija yra sunkus tarptautinės teisės p</text:span><text:span text:style-name="T30">ažeidimas, už kurį pirmiausia atsakinga atitinkamą teritoriją kontroliuojanti okupuojanti valstybė, tačiau taip pat atsako ir šį pažeidimą padėjusi padaryti kita valstybė;</text:span></text:p>
      <text:p text:style-name="P31"><text:span text:style-name="T32">atsižvelgdamas<text:s/></text:span><text:span text:style-name="T33">į asmenų, nukentėjusių nuo Vokietijos Reicho okupacinio režimo, dabar</text:span><text:span text:style-name="T34">tinę socialinę padėtį ir amžių;</text:span></text:p>
      <text:p text:style-name="P35"><text:span text:style-name="T36">matydamas,<text:s/></text:span><text:span text:style-name="T37">kad iki šiol kompensacijų Lietuvos Respublikos piliečiams, kurie buvo prievarta iškeldinti iš okupuotos Lenkijos Respublikos teritorijos pagal 1941 m. sausio 10 d. SSRS ir Vokietijos susitarimą dėl gyventojų mainų</text:span><text:span text:style-name="T38">, klausimo kėlimas nevyriausybiniu lygiu nedavė rezultatų;</text:span></text:p>
      <text:p text:style-name="P39"><text:span text:style-name="T40">ypač vertindamas<text:s/></text:span><text:span text:style-name="T41">dabartinės Vokietijos Federacinės Respublikos geranorišką poziciją dėl nacistinės Vokietijos okupaciją patyrusios Lietuvos valstybės gyventojų ar jų artimųjų teisėtų lūkesčių įgyve</text:span><text:span text:style-name="T42">ndinimo;</text:span></text:p>
      <text:p text:style-name="P43"><text:span text:style-name="T44">būdamas įsitikinęs<text:s/></text:span><text:span text:style-name="T45">konstruktyvių ir abipusiai pagarbių Lietuvos Respublikos ir Vokietijos Federacinės Respublikos dvišalių santykių svarba,</text:span></text:p>
      <text:p text:style-name="P46"><text:span text:style-name="T47">ragina<text:s/></text:span><text:span text:style-name="T48">Lietuvos Respublikos Vyriausybę pradėti konsultacijas su Vokietijos Federacinės Respublikos Vyriausy</text:span><text:span text:style-name="T49">be dėl kompensacijų Lietuvos Respublikos piliečiams, kurie buvo prievarta iškeldinti iš okupuotos Lenkijos Respublikos teritorijos pagal 1941 m. sausio 10 d. SSRS ir Vokietijos susitarimą dėl gyventojų mainų, galimybės, taip pat kelti kitos už šį neteisėtą</text:span><text:span text:style-name="T50"><text:s/>iškeldinimą atsakingos valstybės tęsėjos – Rusijos Federacijos – atsakomybės klausimą įgyvendinant Lietuvos Respublikos įstatymą „Dėl SSRS okupacijos žalos atlyginimo“.</text:span></text:p>
      <text:p text:style-name="P51"/>
      <text:p text:style-name="P52"/>
      <text:p text:style-name="P53"><text:span text:style-name="T54">Seimo Pirmininkė</text:span><text:span text:style-name="T55"><text:tab/>Irena Degutienė</text:span></text:p>
      <text:p text:style-name="P56"/>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9T10:41:00Z</meta:creation-date>
    <dc:date>2015-09-19T10:41:00Z</dc:date>
    <meta:template xlink:href="Normal" xlink:type="simple"/>
    <meta:editing-cycles>2</meta:editing-cycles>
    <meta:editing-duration>PT0S</meta:editing-duration>
    <meta:document-statistic meta:page-count="1" meta:paragraph-count="18" meta:word-count="389" meta:character-count="2996" meta:row-count="59" meta:non-whitespace-character-count="2625"/>
  </office:meta>
</office:document-meta>
</file>