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TableColumn356" style:family="table-column">
      <style:table-column-properties style:column-width="3.3465in"/>
    </style:style>
    <style:style style:name="TableColumn357" style:family="table-column">
      <style:table-column-properties style:column-width="3.3472in"/>
    </style:style>
    <style:style style:name="Table355" style:family="table">
      <style:table-properties style:width="6.69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text-properties fo:color="#000000"/>
    </style:style>
    <style:style style:name="P364" style:parent-style-name="Normal" style:family="paragraph">
      <style:paragraph-properties fo:text-align="end"/>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text:span text:style-name="T7"/><text:span text:style-name="T8">LIETUVOS RESPUBLIKOS VYRIAUSYBĖS IR ČEKIJOS RESPUBLIKOS VYRIAUSYBĖS</text:span></text:p>
      <text:p text:style-name="P9"/>
      <text:p text:style-name="P10">SUTARTIS</text:p>
      <text:p text:style-name="P11">DĖL TARPTAUTINIŲ VEŽIOJIMŲ KELIAIS</text:p>
      <text:p text:style-name="P12"/>
      <text:p text:style-name="P13"><text:span text:style-name="T14">Lietuvos Respublikos Vyriausybė ir Čekijos Respublikos Vyriausybė, toliau vadinamos susitariančiosiomis Šal</text:span><text:span text:style-name="T15">imis, pageidaudamos užmegzti naudingus dvišalius prekybos ir ekonominius ryšius, kad palengvintų ir reguliuotų keleivių ir krovinių vežiojimus automobiliais tarptautiniais maršrutais tarp abiejų šalių ir tranzitu per jų teritorijas, susitarė:</text:span></text:p>
      <text:p text:style-name="P16"/>
      <text:p text:style-name="P17"><text:span text:style-name="T18">1</text:span><text:span text:style-name="T19"><text:s/>straip</text:span><text:span text:style-name="T20">snis</text:span></text:p>
      <text:p text:style-name="P21"/>
      <text:p text:style-name="P22"><text:span text:style-name="T23">1</text:span><text:span text:style-name="T24">. Šios Sutarties nuostatos taikomos tarptautiniams keleivių ir krovinių vežiojimams kelių transportu tarp Lietuvos Respublikos ir Čekijos Respublikos bei tranzitu per jų teritorijas vežėjams, kuriems pagal atitinkamos šalies įstatymus ir taisykles</text:span><text:span text:style-name="T25"><text:s/>yra suteikta teisė vykdyti tokius vežiojimus.</text:span></text:p>
      <text:p text:style-name="P26"><text:span text:style-name="T27">2</text:span><text:span text:style-name="T28">. Šios Sutarties kompetentingos įstaigos yra:</text:span></text:p>
      <text:p text:style-name="P29">Lietuvos Respublikoje – Susisiekimo ministerija,</text:p>
      <text:p text:style-name="P30">Čekijos Respublikoje – Transporto ministerija.</text:p>
      <text:p text:style-name="P31"/>
      <text:p text:style-name="P32"><text:span text:style-name="T33">Keleivių vežiojimas</text:span></text:p>
      <text:p text:style-name="P34"><text:span text:style-name="T35">2</text:span><text:span text:style-name="T36"><text:s/>straipsnis</text:span></text:p>
      <text:p text:style-name="P37"/>
      <text:p text:style-name="P38"><text:span text:style-name="T39">1</text:span><text:span text:style-name="T40">. Keleivių vežio</text:span><text:span text:style-name="T41">jimas pagal šią Sutartį – tai asmenų ir jų bagažo vežimas autobusais už nuomos mokestį, atlygį arba savo sąskaita. Į jį įeina taip pat ir autobusų kelionės be keleivių, susijusios su šiais vežiojimais.</text:span></text:p>
      <text:p text:style-name="P42"><text:span text:style-name="T43">2</text:span><text:span text:style-name="T44">. Terminas „autobusas“ reiškia mechaninę transpor</text:span><text:span text:style-name="T45">to priemonę, skirtą keleivių vežimui, turinčią daugiau nei 8 sėdimas vietas neįskaitant vairuotojo vietos.</text:span></text:p>
      <text:p text:style-name="P46"/>
      <text:p text:style-name="P47"><text:span text:style-name="T48">3</text:span><text:span text:style-name="T49"><text:s/>straipsnis</text:span></text:p>
      <text:p text:style-name="P50"/>
      <text:p text:style-name="P51"><text:span text:style-name="T52">1</text:span><text:span text:style-name="T53">. Terminas „reguliarus vežiojimas autobusais“ reiškia vežiojimą, kai vykstama pagal iš anksto nustatytą maršrutą, tvarkarašči</text:span><text:span text:style-name="T54">us, tarifus ir keleiviai įlaipinami ir išlaipinami išvykimo, tarpinėse bei galutinėse stotelėse.</text:span></text:p>
      <text:p text:style-name="P55"><text:span text:style-name="T56">2</text:span><text:span text:style-name="T57">. Visi reguliarūs vežiojimai autobusais tarp susitariančiųjų Šalių, taip pat tranzitu per jų teritorijas, leidžiami pagal bendrą susitariančiųjų Šalių<text:s/></text:span><text:span text:style-name="T58">kompetentingų įstaigų susitarimą.</text:span></text:p>
      <text:p text:style-name="P59"><text:span text:style-name="T60">3</text:span><text:span text:style-name="T61">. Vežėjas prašymą leidimui gauti pateikia kompetentingai įstaigai susitariančiosios Šalies, kurioje yra prašytojo būstinė ar nuolatinė gyvenamoji vieta ir yra registruotos jo transporto priemonės.</text:span></text:p>
      <text:p text:style-name="P62"><text:span text:style-name="T63">4</text:span><text:span text:style-name="T64">. Prašyme, kaip</text:span><text:span text:style-name="T65"><text:s/>nurodyta 3 punkte, turi būti šie duomenys:</text:span></text:p>
      <text:p text:style-name="P66"><text:span text:style-name="T67">a) vežėjo pavardė, vardas ir darbovietės ar nuolatinės gyvenamosios vietos visas adresas;</text:span></text:p>
      <text:p text:style-name="P68"><text:span text:style-name="T69">b) vežiojimo rūšis;</text:span></text:p>
      <text:p text:style-name="P70"><text:span text:style-name="T71">c) reikiama leidimo galiojimo trukmė;</text:span></text:p>
      <text:p text:style-name="P72"><text:span text:style-name="T73">d) darbo laikas ir kelionių skaičius (per dieną, per savai</text:span><text:span text:style-name="T74">tę);</text:span></text:p>
      <text:p text:style-name="P75"><text:span text:style-name="T76">e) tvarkaraštis;</text:span></text:p>
      <text:p text:style-name="P77"><text:span text:style-name="T78">f) vežimo maršrutas (su visomis keleivių įlaipinimo ir išlaipinimo stotelėmis, sienų kirtimo punktais);</text:span></text:p>
      <text:p text:style-name="P79"><text:span text:style-name="T80">g) kelionės maršruto nuotolis ten ir atgal;</text:span></text:p>
      <text:p text:style-name="P81"><text:span text:style-name="T82">h) vairuotojų važiavimo ir poilsio laikas;</text:span></text:p>
      <text:p text:style-name="P83"><text:span text:style-name="T84">i) sėdimų vietų skaičius autobuse</text:span><text:span text:style-name="T85">;</text:span></text:p>
      <text:p text:style-name="P86"><text:span text:style-name="T87">j) mokesčio už važiavimą ir tarifų sąlygos.</text:span></text:p>
      <text:p text:style-name="P88"><text:span text:style-name="T89">5</text:span><text:span text:style-name="T90">. Susitariančiosios Šalies kompetentinga įstaiga, minima 3 punkte, perduoda prašymą su visais duomenimis ir pareikšta savo nuomone kitos susitariančiosios Šalies kompetentingai įstaigai, kurios sprendi</text:span><text:span text:style-name="T91">mu išduodamas leidimas užsiimti reguliariu vežiojimu autobusais tos Šalies teritorijoje pagal atitinkamus jos įstatymus ir norminius aktus.</text:span></text:p>
      <text:p text:style-name="P92"><text:span text:style-name="T93">6</text:span><text:span text:style-name="T94">. Išduotas leidimas galioja daugiausia penkerius metus; vežėjo prašymu jo galiojimo terminas gali būti pratęsta</text:span><text:span text:style-name="T95">s.</text:span></text:p>
      <text:p text:style-name="P96"/>
      <text:p text:style-name="P97"><text:span text:style-name="T98">4</text:span><text:span text:style-name="T99"><text:s/>straipsnis</text:span></text:p>
      <text:p text:style-name="P100"/>
      <text:p text:style-name="P101"><text:span text:style-name="T102">1</text:span><text:span text:style-name="T103">. Pagal šią Sutartį švytuoklinis maršrutas reiškia vežiojimą, kuriam iš anksto sudarytos keleivių grupės vežamos keliais reisais ten ir atgal iš tos pačios išvykimo vietos vienos susitariančiosios Šalies teritorijoje į tą pačią a</text:span><text:span text:style-name="T104">tvykimo vietą kitos susitariančiosios Šalies teritorijoje. Tos pačios keleivių grupės, kurios buvo atvežtos į atvykimo vietą, vėliau bus vežamos atgal, į išvykimo vietą. Maršruto pradinis ir galutinis punktai – tai kelionės pradžios ir kelionės pabaigos pu</text:span><text:span text:style-name="T105">nktai, taip pat vežiojimai 50 km atstumu nuo jų. Be to, į švytuoklinį vežiojimą be įprasto vežimo įeina ir keleivių grupės apgyvendinimas atvykimo vietoje. Pirmoji kelionė atgal ir paskutinė kelionė į ten bus be keleivių.</text:span></text:p>
      <text:p text:style-name="P106"><text:span text:style-name="T107">2</text:span><text:span text:style-name="T108">. Kiekvienam švytuokliniam ve</text:span><text:span text:style-name="T109">žiojimui reikia kitos susitariančiosios Šalies kompetentingos įstaigos leidimo. Prašymas leidimui gauti turi būti pateiktas susitariančiosios Šalies, kurioje įsikūrusi vežėjo būstinė ar nuolatinė gyvenamoji vieta ir kur yra registruotos transporto priemonė</text:span><text:span text:style-name="T110">s, kompetentingai įstaigai. Jis turi būti pateiktas ne vėliau kaip prieš 30 dienų iki švytuoklinių vežiojimų pradžios.</text:span></text:p>
      <text:p text:style-name="P111"><text:span text:style-name="T112">3</text:span><text:span text:style-name="T113">. Prašyme leidimui, nurodytam 2 punkte, gauti turi būti vežėjo pavardė, jo įstaigos adresas ar nuolatinė gyvenamoji vieta, taip pat<text:s/></text:span><text:span text:style-name="T114">visas darbo vietos adresas, kelionių skaičius ir kiekvienai jų – tikslios datos, vežiojimo maršrutas, visų autobusų, naudojamų švytuokliniam vežiojimui, registracijos numeriai ir apgyvendinimo vietą bei stovėjimo trukmę patvirtinantis dokumentas.</text:span></text:p>
      <text:p text:style-name="P115"><text:span text:style-name="T116">4</text:span><text:span text:style-name="T117">. Su</text:span><text:span text:style-name="T118">sitariančiųjų Šalių kompetentingos įstaigos pasikeičia sutartu leidimų, minimų šio straipsnio 2 punkte, kiekiu.</text:span></text:p>
      <text:p text:style-name="P119"><text:span text:style-name="T120">5</text:span><text:span text:style-name="T121">. Jungtinis komitetas, sudarytas sutinkamai su šios Sutarties 11 straipsniu, nustato tam tikrą leidimų išdavimo tvarką, formą, dokumentų ti</text:span><text:span text:style-name="T122">krinimą ir t. t.</text:span></text:p>
      <text:p text:style-name="P123"/>
      <text:p text:style-name="P124"><text:span text:style-name="T125">5</text:span><text:span text:style-name="T126"><text:s/>straipsnis</text:span></text:p>
      <text:p text:style-name="P127"/>
      <text:p text:style-name="P128"><text:span text:style-name="T129">1</text:span><text:span text:style-name="T130">. Nereguliarūs keleivių vežiojimai yra visi vežiojimai, išskyrus nurodytus šios Sutarties 3 ir 4 straipsniuose.</text:span></text:p>
      <text:p text:style-name="P131"><text:span text:style-name="T132">2</text:span><text:span text:style-name="T133">. Vežant keleivius tarp dviejų susitariančiųjų Šalių nereguliariai ar tranzitu per jų teritorijas,</text:span><text:span text:style-name="T134"><text:s/>nereikia leidimo, kai:</text:span></text:p>
      <text:p text:style-name="P135"><text:span text:style-name="T136">a) ta pati keleivių grupė vežama tuo pačiu autobusu per visą kelionę ir atvežama atgal, į išvykimo vietą („uždarų durų kelionė“);</text:span></text:p>
      <text:p text:style-name="P137"><text:span text:style-name="T138">b) keleivių grupė vienos susitariančiosios Šalies vežėjo vežama į kitos susitariančiosios Šalies ter</text:span><text:span text:style-name="T139">itoriją, o autobusas grįžta be keleivių.</text:span></text:p>
      <text:p text:style-name="P140"><text:span text:style-name="T141">3</text:span><text:span text:style-name="T142">. Nereguliariems keleivių vežiojimams, kurie neatitinka 2 punkto nuostatų, reikia kitos susitariančiosios Šalies kompetentingos įstaigos leidimo. Prašymas leidimui gauti turi būti pateiktas susitariančiosios<text:s/></text:span><text:span text:style-name="T143">Šalies, kurioje yra vežėjo būstinė ir registruota transporto priemonė, kompetentingai įstaigai ne vėliau kaip prieš 30 dienų iki nereguliaraus vežiojimo pradžios.</text:span></text:p>
      <text:p text:style-name="P144"><text:span text:style-name="T145">4</text:span><text:span text:style-name="T146">. Prašyme, minimame 3 punkte, turi būti nurodyta vežėjo pavardė, jo įstaigos adresas ar<text:s/></text:span><text:span text:style-name="T147">nuolatinė gyvenamoji vieta, taip pat visas darbo vietos adresas, vežiojimo rūšis, kelionių skaičius ir tikslūs visų autobusų, naudojamų nereguliariems vežiojimams, registracijos numeriai.</text:span></text:p>
      <text:p text:style-name="P148"><text:span text:style-name="T149">5</text:span><text:span text:style-name="T150">. Susitariančiųjų Šalių kompetentingos įstaigos pasikeičia nust</text:span><text:span text:style-name="T151">atytu leidimų, minimų šio straipsnio 3 punkte, kiekiu.</text:span></text:p>
      <text:p text:style-name="P152"><text:span text:style-name="T153">6</text:span><text:span text:style-name="T154">. Jungtinis komitetas, sudarytas sutinkamai su šios Sutarties 13 straipsniu, susitaria dėl dokumentų nereguliariems vežiojimams.</text:span></text:p>
      <text:p text:style-name="P155"/>
      <text:p text:style-name="P156"/>
      <text:p text:style-name="P157"><text:span text:style-name="T158">Krovinių vežiojimas</text:span></text:p>
      <text:p text:style-name="P159"><text:span text:style-name="T160">6</text:span><text:span text:style-name="T161"><text:s/>straipsnis</text:span></text:p>
      <text:p text:style-name="P162"/>
      <text:p text:style-name="P163"><text:span text:style-name="T164">1</text:span><text:span text:style-name="T165">. Vienos susitaria</text:span><text:span text:style-name="T166">nčiosios Šalies vežėjui tarptautiniam krovinių vežimui į ir iš kitos susitariančiosios Šalies ir tranzitu per jos teritoriją, reikia tos susitariančiosios Šalies kompetentingos įstaigos leidimo, išskyrus vežiojimus, nurodytus šios Sutarties 7 straipsnyje.</text:span></text:p>
      <text:p text:style-name="P167"><text:span text:style-name="T168">2</text:span><text:span text:style-name="T169">. Leidimu gali naudotis tik tas vežėjas, kuriam jis išduotas. Jis galioja pavienei transporto priemonei ar transporto priemonių junginiui (sujungta transporto priemonė arba autotraukinys), nepriklausomai nuo to, kurioje šalyje priekaba arba puspriekab</text:span><text:span text:style-name="T170">ė registruota.</text:span></text:p>
      <text:p text:style-name="P171"><text:span text:style-name="T172">3</text:span><text:span text:style-name="T173">. Vienkartinis leidimas suteikia teisę vienai grįžtamai kelionei į kitos susitariančiosios Šalies teritoriją, įskaitant grįžtamo krovinio vežimą ar vieną tranzitinę kelionę į ten ir vieną tranzitinę kelionę atgal per jos teritoriją.</text:span></text:p>
      <text:p text:style-name="P174"><text:span text:style-name="T175">4</text:span><text:span text:style-name="T176">. Vežiojimams tarp kitos susitariančiosios Šalies ir trečiosios šalies, vežant krovinius į ar iš trečiosios šalies, reikia specialaus leidimo.</text:span></text:p>
      <text:p text:style-name="P177"><text:span text:style-name="T178">5</text:span><text:span text:style-name="T179">. Specialaus leidimo reikia krovinių vežimui tarp dviejų punktų kitos susitariančiosios Šalies teritorijoj</text:span><text:span text:style-name="T180">e.</text:span></text:p>
      <text:p text:style-name="P181"/>
      <text:p text:style-name="P182"><text:span text:style-name="T183">7</text:span><text:span text:style-name="T184"><text:s/>straipsnis</text:span></text:p>
      <text:p text:style-name="P185"/>
      <text:p text:style-name="P186"><text:span text:style-name="T187">Leidimų, nurodytų šios Sutarties 6 straipsnio 1 – 4 punktuose, nereikia:</text:span></text:p>
      <text:p text:style-name="P188"><text:span text:style-name="T189">a) krovinių vežimui transporto priemonėmis, kurių bendras svoris, įskaitant priekabą, ne didesnis kaip 6 tonos ar kai leistinas kraulumas, įskaitant priekabos,</text:span><text:span text:style-name="T190"><text:s/>ne didesnis kaip 3,5 tonos;</text:span></text:p>
      <text:p text:style-name="P191"><text:span text:style-name="T192">b) vežant namų ūkio reikmenis įmonių, turinčių specialų personalą ir įrangą, transportu;</text:span></text:p>
      <text:p text:style-name="P193"><text:span text:style-name="T194">c) teatro dekoracijoms, filmų rekvizitams, cirkui ar muzikiniams vaidinimams, sporto renginiams, parodoms ar mugėms, radijo bei televi</text:span><text:span text:style-name="T195">zijos laidų rengimui ar filmavimui, su sąlyga, kad šie daiktai įvežami arba išvežami laikinai;</text:span></text:p>
      <text:p text:style-name="P196"><text:span text:style-name="T197">d) mirusiųjų palaikų vežimui;</text:span></text:p>
      <text:p text:style-name="P198"><text:span text:style-name="T199">e) krovinių vežiojimams į ar iš aerouostų tais atvejais, kai oro vežiojimai yra išskirstyti;</text:span></text:p>
      <text:p text:style-name="P200"><text:span text:style-name="T201">f) pašto vežiojimams;</text:span></text:p>
      <text:p text:style-name="P202"><text:span text:style-name="T203">g)<text:s/></text:span><text:span text:style-name="T204">sugedusių ar patyrusių avariją transporto priemonių vežimui;</text:span></text:p>
      <text:p text:style-name="P205"><text:span text:style-name="T206">h) vežant medicinos įrangą, reikalingą dėl avarijų, įvykusių pramonėje ir stichinių nelaimių atvejais;</text:span></text:p>
      <text:p text:style-name="P207"><text:span text:style-name="T208">i) vežant kombinuotu transportu, Jungtinio komiteto, sudaryto vadovaujantis šios Sutarti</text:span><text:span text:style-name="T209">es 13 straipsniu, nustatytu kelių tinklu.</text:span></text:p>
      <text:p text:style-name="P210"/>
      <text:p text:style-name="P211"><text:span text:style-name="T212">8</text:span><text:span text:style-name="T213"><text:s/>straipsnis</text:span></text:p>
      <text:p text:style-name="P214"/>
      <text:p text:style-name="P215"><text:span text:style-name="T216">1</text:span><text:span text:style-name="T217">. Leidimus, numatytus šios Sutarties 6 straipsnio nuo 1–4 punktuose, išduoda:</text:span></text:p>
      <text:p text:style-name="P218"><text:span text:style-name="T219">a) Čekijos leidimus Lietuvos vežėjams, įregistravusiems transporto priemones Lietuvos Respublikoje, Lietuvos<text:s/></text:span><text:span text:style-name="T220">Respublikos susisiekimo ministerija;</text:span></text:p>
      <text:p text:style-name="P221"><text:span text:style-name="T222">b) Lietuvos leidimus Čekijos vežėjams, transporto priemones įregistravusiems Čekijos Respublikoje, Čekijos Respublikos transporto ministerija.</text:span></text:p>
      <text:p text:style-name="P223"><text:span text:style-name="T224">2</text:span><text:span text:style-name="T225">. Jungtiniame komitete, sudarytame vadovaujantis 13 straipsniu, sus</text:span><text:span text:style-name="T226">itariančiosioms Šalims atstovaujančios kompetentingos įstaigos nustato metinį leidimų kiekį ir rūšis, atsižvelgdamos į<text:s/></text:span><text:soft-page-break/><text:span text:style-name="T227">ekonominių santykių plėtrą ir abiejų susitariančiųjų Šalių užsienio prekybos poreikius. Susitariančiųjų Šalių kompetentingos įstaigos pas</text:span><text:span text:style-name="T228">ikeičia sutartu leidimų kiekiu.</text:span></text:p>
      <text:p text:style-name="P229"/>
      <text:p text:style-name="P230"><text:span text:style-name="T231">9</text:span><text:span text:style-name="T232"><text:s/>straipsnis</text:span></text:p>
      <text:p text:style-name="P233"/>
      <text:p text:style-name="P234"><text:span text:style-name="T235">1</text:span><text:span text:style-name="T236">. Abi susitariančiosios Šalys įsipareigoja netaikyti griežtesnių transporto priemonių svorio ir gabaritų normų transporto priemonėms, įregistruotoms kitoje susitariančiojoje Šalyje, nei tos, kurios ta</text:span><text:span text:style-name="T237">ikomos transporto priemonėms, registruotoms toje Šalyje.</text:span></text:p>
      <text:p text:style-name="P238"><text:span text:style-name="T239">2</text:span><text:span text:style-name="T240">. Jei transporto priemonės ar transporto priemonių junginio svoris ar gabaritai viršija kitos susitariančiosios Šalies teritorijoje nustatytas normas, tai vežėjas privalo iš anksto gauti special</text:span><text:span text:style-name="T241">ų tos susitariančiosios Šalies įstaigos leidimą.</text:span></text:p>
      <text:p text:style-name="P242"><text:span text:style-name="T243">3</text:span><text:span text:style-name="T244">. Vienos iš susitariančiųjų Šalių vežėjas pavojingiems kroviniams vežti į kitos susitariančiosios Šalies teritoriją turi iš anksto pareikalauti specialaus tos susitariančiosios Šalies įstaigos leidimo,<text:s/></text:span><text:span text:style-name="T245">jei tokio leidimo reikia pagal toje susitariančiojoje Šalyje galiojančius įstatymus ir taisykles.</text:span></text:p>
      <text:p text:style-name="P246"><text:span text:style-name="T247">4</text:span><text:span text:style-name="T248">. Susitariančiosios Šalys informuoja viena kitą apie įstaigas, minimas 2 ir 3 punktuose.</text:span></text:p>
      <text:p text:style-name="P249"/>
      <text:p text:style-name="P250"><text:span text:style-name="T251">Bendros nuostatos</text:span></text:p>
      <text:p text:style-name="P252"><text:span text:style-name="T253">10</text:span><text:span text:style-name="T254"><text:s/>straipsnis</text:span></text:p>
      <text:p text:style-name="P255"/>
      <text:p text:style-name="P256"><text:span text:style-name="T257">1</text:span><text:span text:style-name="T258">. Ši Sutartis nek</text:span><text:span text:style-name="T259">eičia susitariančiųjų Šalių teisių ir įsipareigojimų, numatytų kitose sutartyse, galiojančiose kiekvienoje iš susitariančiųjų Šalių.</text:span></text:p>
      <text:p text:style-name="P260"><text:span text:style-name="T261">2</text:span><text:span text:style-name="T262">. Vadovaujantis šios Sutarties nuostatomis, abiejų šalių vežėjai ir jų transporto priemonių ekipažai kitoje šalyje tur</text:span><text:span text:style-name="T263">i dirbti sutinkamai su įstatymais ir taisyklėmis, galiojančiomis toje šalyje.</text:span></text:p>
      <text:p text:style-name="P264"><text:span text:style-name="T265">3</text:span><text:span text:style-name="T266">. Leidimai ir kiti būtini dokumentai, kurių reikia pagal šią Sutartį, turi būti vežami transporto priemonėje, kuriai jie išduoti, ir pateikti abiejų susitariančiųjų Šalių įs</text:span><text:span text:style-name="T267">taigoms, kurios turi teisę jų reikalauti.</text:span></text:p>
      <text:p text:style-name="P268"/>
      <text:p text:style-name="P269"><text:span text:style-name="T270">11</text:span><text:span text:style-name="T271"><text:s/>straipsnis</text:span></text:p>
      <text:p text:style-name="P272"/>
      <text:p text:style-name="P273"><text:span text:style-name="T274">1</text:span><text:span text:style-name="T275">. Transporto priemonėms, įregistruotoms vienos iš susitariančiųjų Šalių teritorijoje, ir vykdančioms tarptautinius vežiojimus kitos susitariančiosios Šalies teritorijoje su leidimais,<text:s/></text:span><text:span text:style-name="T276">išduotais vadovaujantis 8 straipsniu nustatytos kvotos ribose, ar vežiojimus, nurodytus 7 straipsnyje, abipusiškai atleidžiamos nuo visų mokesčių ir administracinių rinkliavų, išskyrus atvejus, paminėtus 2 punkte.</text:span></text:p>
      <text:p text:style-name="P277"><text:span text:style-name="T278">2</text:span><text:span text:style-name="T279">. Šio straipsnio 1 punkte išvardytos<text:s/></text:span><text:span text:style-name="T280">nuolaidos netaikomos šiais atvejais:</text:span></text:p>
      <text:p text:style-name="P281"><text:span text:style-name="T282">a) kai mokesčiai įeina į kuro kainą,</text:span></text:p>
      <text:p text:style-name="P283"><text:span text:style-name="T284">b) kai mokesčiai vienodai taikomi abiejų susitariančiųjų Šalių teritorijose įregistruotoms transporto priemonėms už naudojimąsi kelio atkarpomis, tiltais, tuneliais ar perkėlomis,</text:span></text:p>
      <text:p text:style-name="P285"><text:span text:style-name="T286">c) administracinėms rinkliavoms, susijusioms su vežiojimais, paminėtais 9 straipsnyje,</text:span></text:p>
      <text:p text:style-name="P287"><text:span text:style-name="T288">d) mokesčiams, įeinantiems į transporto priemonės remonto kainą, jei remontas atliekamas kitos susitariančiosios Šalies teritorijoje.</text:span></text:p>
      <text:p text:style-name="P289"><text:span text:style-name="T290">3</text:span><text:span text:style-name="T291">. Atleidimai, minimi 1<text:s/></text:span><text:span text:style-name="T292">punkte, netaikomi tarptautiniams krovinių vežiojimams, vykdomiems su leidimais, išduotais viršijant vadovaujantis 8 straipsniu nustatytą kvotą.</text:span></text:p>
      <text:p text:style-name="P293"><text:span text:style-name="T294">4</text:span><text:span text:style-name="T295">. Kuras, esantis standartinėse, gamintojo įrengtose transporto priemonės kuro talpose, atleidžiamas nuo mui</text:span><text:span text:style-name="T296">tų, importo mokesčių ir rinkliavų.</text:span></text:p>
      <text:p text:style-name="P297"><text:span text:style-name="T298">5</text:span><text:span text:style-name="T299">. Laikinai atvežtos į kitą šalį atsarginės dalys, kurias ketinama naudoti jau importuotos transporto priemonės remontui, atleidžiamos nuo muitų, importo mokesčių ir rinkliavų.</text:span></text:p>
      <text:p text:style-name="P300"/>
      <text:p text:style-name="P301"><text:span text:style-name="T302">12</text:span><text:span text:style-name="T303"><text:s/>straipsnis</text:span></text:p>
      <text:p text:style-name="P304"/>
      <text:p text:style-name="P305"><text:span text:style-name="T306">1</text:span><text:span text:style-name="T307">. Tuo atveju, k</text:span><text:span text:style-name="T308">ai vienos iš susitariančiųjų Šalių vežėjas ar jo transporto priemonės ekipažas šiurkščiai ar pakartotinai pažeidžia šios Sutarties nuostatas ar kitos susitariančiosios Šalies teritorijoje galiojančius įstatymus ir taisykles, šalies, kurioje yra registruota</text:span><text:span text:style-name="T309"><text:s/>transporto priemonė, kompetentinga įstaiga kitos susitariančiosios Šalies, kurioje buvo padarytas pažeidimas, kompetentingos įstaigos reikalavimu gali nuspręsti:</text:span></text:p>
      <text:p text:style-name="P310"><text:span text:style-name="T311">a) pareikšti vežėjui perspėjimą,</text:span></text:p>
      <text:p text:style-name="P312"><text:span text:style-name="T313">b) laikinai arba visam laikui sustabdyti vežėjo leidimo at</text:span><text:span text:style-name="T314">likti vežimus kitos susitariančiosios Šalies teritorijoje galiojimą.</text:span></text:p>
      <text:p text:style-name="P315"><text:span text:style-name="T316">2</text:span><text:span text:style-name="T317">. Kompetentinga įstaiga, pritaikiusi vieną iš priemonių, nurodytų 1 punkte, apie tai informuoja kitos susitariančiosios Šalies kompetentingą įstaigą.</text:span></text:p>
      <text:p text:style-name="P318"><text:span text:style-name="T319">3</text:span><text:span text:style-name="T320">. Šios Sutarties nuostato</text:span><text:span text:style-name="T321">s neatleidžia nuo teisinių sankcijų, kurių gali imtis šalies, kurios teritorijoje pažeistos taisyklės, teismai ir administracinės įstaigos.</text:span></text:p>
      <text:p text:style-name="P322"/>
      <text:p text:style-name="P323"><text:span text:style-name="T324">13</text:span><text:span text:style-name="T325"><text:s/>straipsnis</text:span></text:p>
      <text:p text:style-name="P326"/>
      <text:p text:style-name="P327"><text:span text:style-name="T328">1</text:span><text:span text:style-name="T329">. Abiejų susitariančiųjų Šalių kompetentingos įstaigos įkuria Jungtinį komitetą. Jungtinis<text:s/></text:span><text:span text:style-name="T330">komitetas privalo vykdyti ne tik anksčiau tekste minėtus uždavinius, bet taip pat stebėti, kad būtų tinkamai įgyvendinamos Sutarties nuostatos ir siūlyti susitariančiosioms Šalims priemones vežiojimams keliais tarp abiejų susitariančiųjų Šalių, vykdomiems<text:s/></text:span><text:span text:style-name="T331">laikantis šios Sutarties, gerinti ir palengvinti.</text:span></text:p>
      <text:p text:style-name="P332"><text:span text:style-name="T333">2</text:span><text:span text:style-name="T334">. Jungtinis komitetas susitinka vienos iš susitariančiųjų Šalių prašymu, paeiliui jų teritorijose.</text:span></text:p>
      <text:p text:style-name="P335"><text:span text:style-name="T336">3</text:span><text:span text:style-name="T337">. Bet koks ginčas, susijęs su šios Sutarties taikymu ar interpretavimu, turi būti sprendžiamas de</text:span><text:span text:style-name="T338">rybomis per anksčiau minėto Jungtinio komiteto susitikimą.</text:span></text:p>
      <text:p text:style-name="P339"/>
      <text:p text:style-name="P340"><text:span text:style-name="T341">14</text:span><text:span text:style-name="T342"><text:s/>straipsnis</text:span></text:p>
      <text:p text:style-name="P343"/>
      <text:p text:style-name="P344"><text:span text:style-name="T345">1</text:span><text:span text:style-name="T346">. Ši Sutartis įsigalios po trisdešimt dienų nuo tos dienos, kai susitariančiosios Šalys diplomatiniais kanalais informuos viena kitą, kad įvykdyti visi įstatymais ir<text:s/></text:span><text:span text:style-name="T347">taisyklėmis nustatyti reikalavimai, būtini šiai Sutarčiai įsigalioti. Apsikeitimo notomis diena laikoma paskutinės notos gavimo diena.</text:span></text:p>
      <text:p text:style-name="P348"><text:span text:style-name="T349">2</text:span><text:span text:style-name="T350">. Sutartis sudaroma neribotam terminui. Viena iš susitariančiųjų Šalių gali nutraukti šią Sutartį apie tai raštu įsp</text:span><text:span text:style-name="T351">ėdama kitą susitariančiąją Šalį.</text:span></text:p>
      <text:p text:style-name="P352">Tokiu atveju ši Sutartis galios 6 mėnesius po įspėjimo išsiuntimo kitai susitariančiajai Šaliai.</text:p>
      <text:p text:style-name="P353">Sutartis sudaryta Prahoje 1995 m. liepos 13 d. dviem egzemplioriais lietuvių, čekų ir anglų kalbomis, visiems tekstams turint<text:s/>vienodą galią. Iškilus interpretacijos skirtumams, tekstui anglų kalba teikiama pirmenybė.</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LIETUVOS RESPUBLIKOS</text:p>
            <text:p text:style-name="P361">VYRIAUSYBĖS VARDU</text:p>
          </table:table-cell>
          <table:table-cell table:style-name="TableCell362">
            <text:p text:style-name="P363">ČEKIJOS RESPUBLIKOS</text:p>
            <text:p text:style-name="P364"><text:span text:style-name="T365">VYRIAUSYBĖS VARDU<text:s/></text:span></text:p>
          </table:table-cell>
        </table:table-row>
      </table:table>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20:00Z</meta:creation-date>
    <dc:date>2015-07-02T02:20:00Z</dc:date>
    <meta:template xlink:href="Normal" xlink:type="simple"/>
    <meta:editing-cycles>2</meta:editing-cycles>
    <meta:editing-duration>PT0S</meta:editing-duration>
    <meta:document-statistic meta:page-count="5" meta:paragraph-count="125" meta:word-count="1834" meta:character-count="14608" meta:row-count="460" meta:non-whitespace-character-count="12899"/>
  </office:meta>
</office:document-meta>
</file>