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, ESTIJOS RESPUBLIKOS VYRIAUSYBĖS IR LATVIJOS RESPUBLIKOS VYRIAUSYBĖS PROTOKOLĄ DĖL BALTIJOS BATALIONO VADAVIEČIŲ IR BALTIJOS BATALIONO PERSONALO STATUSO</text:p>
      <text:p text:style-name="P14"/>
      <text:p text:style-name="P15">1998 m. rugsėjo 4 d. Nr. 16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<text:s/>teikiu Lietuvos Respublikos Seimui ratifikuoti Lietuvos Res</text:span><text:span text:style-name="T23">publikos Vyriausybės, Estijos Respublikos Vyriausybės ir Latvijos Respublikos Vyriausybės protokolą dėl Baltijos bataliono vadaviečių ir Baltijos bataliono personalo statuso, pasirašytą 1998 m. balandžio 16 d. Ryg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</text:span><text:span text:style-name="T30">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57:00Z</meta:creation-date>
    <dc:date>2015-09-18T03:57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20" meta:row-count="38" meta:non-whitespace-character-count="728"/>
  </office:meta>
</office:document-meta>
</file>