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3.3972in" style:use-optimal-column-width="false"/>
    </style:style>
    <style:style style:name="TableColumn49" style:family="table-column">
      <style:table-column-properties style:column-width="0.2618in" style:use-optimal-column-width="false"/>
    </style:style>
    <style:style style:name="TableColumn50" style:family="table-column">
      <style:table-column-properties style:column-width="3.0347in" style:use-optimal-column-width="false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KEITIMO</text:p>
      <text:p text:style-name="P15"/>
      <text:p text:style-name="P16">2002 m. balandžio 2 d. Nr. IX-833A</text:p>
      <text:p text:style-name="P17">Vilnius</text:p>
      <text:p text:style-name="P18"/>
      <text:p text:style-name="P19"><text:span text:style-name="T20">(Žin., 2000, Nr.<text:s/></text:span><text:a xlink:href="https://www.e-tar.lt/portal/lt/legalAct/TAR.85E80B0666D4" office:target-frame-name="_blank" xlink:show="new"><text:span text:style-name="T21">90-2787</text:span></text:a><text:span text:style-name="T22">, Nr.<text:s/></text:span><text:a xlink:href="https://www.e-tar.lt/portal/lt/legalAct/TAR.4683456540AE" office:target-frame-name="_blank" xlink:show="new"><text:span text:style-name="T23">92-2895</text:span></text:a><text:span text:style-name="T24">; 2001, Nr.<text:s/></text:span><text:a xlink:href="https://www.e-tar.lt/portal/lt/legalAct/TAR.FF842E7C43F2" office:target-frame-name="_blank" xlink:show="new"><text:span text:style-name="T25">45-1576</text:span></text:a><text:span text:style-name="T26">, Nr.<text:s/></text:span><text:a xlink:href="https://www.e-tar.lt/portal/lt/legalAct/TAR.0ED062E7AFC8" office:target-frame-name="_blank" xlink:show="new"><text:span text:style-name="T27">62-2246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Seimo nutarimo „Dėl Seimo valdybos“ 1 straipsnį – eilutėje „Česlovas JURŠĖNAS – Seimo Pirmininko pavaduotojas“ prieš žodį „pavaduotojas“ į</text:span><text:span text:style-name="T40">rašyti žodį „pirmasis“, eilutę „Rolandas PAKSAS – opozicijos lyderis“ išbraukti ir šį straipsn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Patvirtinti šią Seimo valdybą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rtūras PAULAUSKAS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eimo Pirmininkas;</text:p>
          </table:table-cell>
        </table:table-row>
        <table:table-row table:style-name="TableRow59">
          <table:table-cell table:style-name="TableCell60">
            <text:p text:style-name="P61">Česlovas JURŠĖN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eimo Pirmininko pirmasis<text:s/>pavaduotojas;</text:p>
          </table:table-cell>
        </table:table-row>
        <table:table-row table:style-name="TableRow66">
          <table:table-cell table:style-name="TableCell67">
            <text:p text:style-name="P68">Vytenis Povilas ANDRIUKAIT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eimo Pirmininko pavaduotojas;</text:p>
          </table:table-cell>
        </table:table-row>
        <table:table-row table:style-name="TableRow73">
          <table:table-cell table:style-name="TableCell74">
            <text:p text:style-name="P75">Artūras SKARDŽIUS<text:s/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eimo Pirmininko pavaduotojas;</text:p>
          </table:table-cell>
        </table:table-row>
        <table:table-row table:style-name="TableRow80">
          <table:table-cell table:style-name="TableCell81">
            <text:p text:style-name="P82">Gintaras STEPONA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Seimo Pirmininko pavaduotojas.“</text:p>
          </table:table-cell>
        </table:table-row>
      </table:table>
      <text:p text:style-name="P87"/>
      <text:p text:style-name="P88"><text:span text:style-name="T89">2</text:span><text:span text:style-name="T90"><text:s/>straipsnis.</text:span></text:p>
      <text:p text:style-name="P91"><text:span text:style-name="T92">Nutarimas įsigalioja nuo priėmimo.</text:span></text:p>
      <text:p text:style-name="P93"/>
      <text:p text:style-name="P94"/>
      <text:p text:style-name="P95"><text:span text:style-name="T96">LIETUVOS RESPUBLIKOS<text:s/></text:span></text:p>
      <text:p text:style-name="P97">SEIMO PIRMININKAS<text:tab/>ARTŪRAS PAULAUSKAS<text:s/></text:p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9:32:00Z</meta:creation-date>
    <dc:date>2015-07-04T09:32:00Z</dc:date>
    <meta:template xlink:href="Normal" xlink:type="simple"/>
    <meta:editing-cycles>2</meta:editing-cycles>
    <meta:editing-duration>PT0S</meta:editing-duration>
    <meta:document-statistic meta:page-count="1" meta:paragraph-count="41" meta:word-count="167" meta:character-count="1281" meta:row-count="96" meta:non-whitespace-character-count="1155"/>
  </office:meta>
</office:document-meta>
</file>