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OS</text:span></text:p>
      <text:p text:style-name="P12"/>
      <text:p text:style-name="P13">INFORMACIJA</text:p>
      <text:p text:style-name="P14">Apie naujas patvirtintas bei ministerijos Respublikiniame standartizacijos ir metrologijos centre įregistruotas medicinos ir higienos normas</text:p>
      <text:p text:style-name="P15"/>
      <text:p text:style-name="P16">1993 m. birželio 30 d. Nr. 123-2486</text:p>
      <text:p text:style-name="P17"/>
      <text:p text:style-name="P18"><text:span text:style-name="T19">Lietuvos Respublikos sveikatos apsaugos ministerijos (LR SAM) 1993 06 08 įsakymu Nr. 271 patvirtinta bei 1993 06 10 Nr. 2 įregistruota SAM Respublikiniame standartizacijos ir metrologijos centre (RSMC) medicinos norma MN 4 „Medicino</text:span><text:span text:style-name="T20">s gaminiai. Aprobavimo tvarka“, kurios įsigaliojimo data nustatyta 1993 07 01.</text:span></text:p>
      <text:p text:style-name="P21"><text:span text:style-name="T22">Lietuvos Respublikos vyriausiojo valstybinio gydytojo higienisto 1993 06 17 nutarimu Nr. 6 patvirtinta bei 1993 06 18 Nr. 5 įregistruota SAM RSMC higienos norma 35 „Gyvenamosi</text:span><text:span text:style-name="T23">os aplinkos atmosferos orą teršiančių medžiagų didžiausia leidžiama koncentracija“, kurios įsigaliojimo data nustatyta 1993 10 01.</text:span></text:p>
      <text:p text:style-name="P24">Lietuvos Respublikos vyriausiojo valstybinio gydytojo higienisto 1993 06 25 nutarimais Nr. 7 ir Nr. 8 patvirtintos bei 1993 06 25 Nr. 6 ir Nr. 7 įregistruotos SAM RSMC higienos normos HN 31 „Medicininiai rentgenologiniai tyrimai. Higienos normos ir taisyklės“ bei HN 34 Lietuvos Respublikos valstybės sienos ir teritorijos medicininės-karantininės taisyklės“, kurių įsigaliojimo data nustatyta 1993 09 01.</text:p>
      <text:p text:style-name="P25">Minėtus dokumentus galima įsigyti įforminus Lietuvos valstybinės standartizacijos tarnybos (LST) informacinio biuletenio 1993-07 užsakymo lapelį.</text:p>
      <text:p text:style-name="P26">Smulkesnę informaciją teikia LR SAM RSMC tel.22 73 10.</text:p>
      <text:p text:style-name="P27"/>
      <text:p text:style-name="P28"/>
      <text:p text:style-name="P29"><text:span text:style-name="T30">KANCELIARIJOS VIRŠININKĖ</text:span><text:span text:style-name="T31"><text:tab/>V</text:span><text:span text:style-name="T32">IKTORIJA ZVICEVIČIENĖ</text:span></text:p>
      <text:p text:style-name="Normal"/>
      <text:p text:style-name="Normal">Vilnius, 1993 m. birželio 30 d.</text:p>
      <text:p text:style-name="Normal">Nr.123-2486</text:p>
      <text:p text:style-name="P33"><text:span text:style-name="T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9:01:00Z</meta:creation-date>
    <dc:date>2015-08-27T19:01:00Z</dc:date>
    <meta:template xlink:href="Normal" xlink:type="simple"/>
    <meta:editing-cycles>2</meta:editing-cycles>
    <meta:editing-duration>PT0S</meta:editing-duration>
    <meta:document-statistic meta:page-count="1" meta:paragraph-count="14" meta:word-count="207" meta:character-count="1575" meta:row-count="40" meta:non-whitespace-character-count="1382"/>
  </office:meta>
</office:document-meta>
</file>