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indent="0.4916in"/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NARIŲ DARBO SĄLYGŲ ĮSTATYMO 7, 13, 14, 16, 18, 19, 20 IR 22 STRAIPSNIŲ PAKEITIMO</text:p>
      <text:p text:style-name="P13">Į S T A T Y M A S</text:p>
      <text:p text:style-name="P14"/>
      <text:p text:style-name="P15">2000 m. spalio 10 d. Nr. VIII-1976</text:p>
      <text:p text:style-name="P16">Vilnius</text:p>
      <text:p text:style-name="P17"/>
      <text:p text:style-name="P18"><text:span text:style-name="T19">(Žin., 1996, Nr.<text:s/></text:span><text:a xlink:href="https://www.e-tar.lt/portal/lt/legalAct/TAR.C543D39A1A6E" office:target-frame-name="_blank" xlink:show="new"><text:span text:style-name="T20">71-1710</text:span></text:a><text:span text:style-name="T21">; 1999, Nr.<text:s/></text:span><text:a xlink:href="https://www.e-tar.lt/portal/lt/legalAct/TAR.23A71DE7AEA3" office:target-frame-name="_blank" xlink:show="new"><text:span text:style-name="T22">104-29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 straipsnio 1 ir 3 dalių pakeitimas</text:span></text:p>
      <text:p text:style-name="P29"><text:span text:style-name="T30">1</text:span><text:span text:style-name="T31">. 7 straipsnio 1 dalyje po žodžio „Pirminin</text:span><text:span text:style-name="T32">kui“ įrašyti žodį „ir“, po žodžio „pavaduotojams“ išbraukti žodžius „ir Seimo kancleriui“ ir šią dalį išdėstyti taip:</text:span></text:p>
      <text:p text:style-name="P33"><text:span text:style-name="T34">„</text:span><text:span text:style-name="T35">1</text:span><text:span text:style-name="T36">. Seimo Pirmininkui ir jo pavaduotojams pagal pareigas priklauso tarnybinis automobilis su vairuotoju.“</text:span></text:p>
      <text:p text:style-name="P37"><text:span text:style-name="T38">2</text:span><text:span text:style-name="T39">. 7 straipsnio 3 daly</text:span><text:span text:style-name="T40">je vietoj žodžių „Administravimo komisija“ įrašyti žodžius „Seimo kancleris“ ir šią dalį išdėstyti taip:</text:span></text:p>
      <text:p text:style-name="P41"><text:span text:style-name="T42">„</text:span><text:span text:style-name="T43">3</text:span><text:span text:style-name="T44">. Tarnybinių automobilių, kuriais disponuoja Seimas, naudojimo tvarką nustato Seimo kancleris.“</text:span></text:p>
      <text:p text:style-name="P45"/>
      <text:p text:style-name="P46"><text:span text:style-name="T47">2</text:span><text:span text:style-name="T48"><text:s/>straipsnis.<text:s/></text:span><text:span text:style-name="T49">13 straipsnio 1 dalies pak</text:span><text:span text:style-name="T50">eitimas</text:span></text:p>
      <text:p text:style-name="P51"><text:span text:style-name="T52">Pakeisti 13 straipsnio 1 dalį ir ją išdėstyti taip:</text:span></text:p>
      <text:p text:style-name="P53"><text:span text:style-name="T54">„</text:span><text:span text:style-name="T55">1</text:span><text:span text:style-name="T56">. Seimo nariui kas mėnesį mokamas atlyginimas, kurio dydį nustato Lietuvos Respublikos įstatymai.“</text:span></text:p>
      <text:p text:style-name="P57"/>
      <text:p text:style-name="P58"><text:span text:style-name="T59">3</text:span><text:span text:style-name="T60"><text:s/>straipsnis.<text:s/></text:span><text:span text:style-name="T61">14 straipsnio pripažinimas netekusiu galios</text:span></text:p>
      <text:p text:style-name="P62"><text:span text:style-name="T63">14 straipsnį<text:s/></text:span><text:span text:style-name="T64">pripažinti netekusiu galios.</text:span></text:p>
      <text:p text:style-name="P65"/>
      <text:p text:style-name="P66"><text:span text:style-name="T67">4</text:span><text:span text:style-name="T68"><text:s/>straipsnis</text:span><text:span text:style-name="T69">.<text:s/></text:span><text:span text:style-name="T70">16 straipsnis 4 dalies pakeitimas</text:span></text:p>
      <text:p text:style-name="P71"><text:span text:style-name="T72">16 straipsnio 4 dalyje vietoj žodžių „Administravimo komisija“ įrašyti žodžius „Seimo kancleriu“ ir šią dalį išdėstyti taip:</text:span></text:p>
      <text:p text:style-name="P73"><text:span text:style-name="T74">„</text:span><text:span text:style-name="T75">4</text:span><text:span text:style-name="T76">. Seimo nariui kompensuojama už naudojimą</text:span><text:span text:style-name="T77">si tarnybiniais telefonais neviršijant Seimo valdybos, suderinus su Seimo kancleriu, patvirtintų limitų. Seimo narys už telefoninius pokalbius, viršijančius nustatytą limitą, sumoka iš savo lėšų.“</text:span></text:p>
      <text:p text:style-name="P78"/>
      <text:p text:style-name="P79"><text:span text:style-name="T80">5</text:span><text:span text:style-name="T81"><text:s/>straipsnis.<text:s/></text:span><text:span text:style-name="T82">18 straipsnio pakeitimas</text:span></text:p>
      <text:p text:style-name="P83"><text:span text:style-name="T84">18<text:s/></text:span><text:span text:style-name="T85">straipsnio pavadinime vietoj žodžių „padėjėjų-sekretorių atlyginimas“ įrašyti žodžius „padėjėjai-sekretoriai“, 1 dalyje vietoj antrojo sakinio įrašyti žodžius „Seimo nario padėjėjai-sekretoriai priimami į tarnybą bei atleidžiami iš jos Valstybės tarnybos į</text:span><text:span text:style-name="T86">statymo nustatyta tvarka“, 2 ir 3 dalis pripažinti netekusiomis galios, 4 dalį laikyti 2 dalimi ir šį straipsnį išdėstyti taip:</text:span></text:p>
      <text:p text:style-name="P87"><text:span text:style-name="T88">„</text:span><text:span text:style-name="T89">18</text:span><text:span text:style-name="T90"><text:s/>straipsnis.<text:s/></text:span><text:span text:style-name="T91">Seimo narių padėjėjai-sekretoriai</text:span></text:p>
      <text:p text:style-name="P92"><text:span text:style-name="T93">1</text:span><text:span text:style-name="T94">. Seimo narys turi teisę turėti padėjėjų-sekretorių. Seimo nario padėjė</text:span><text:span text:style-name="T95">jai-sekretoriai priimami į tarnybą bei atleidžiami iš jos Valstybės tarnybos įstatymo nustatyta tvarka.<text:s/></text:span></text:p>
      <text:p text:style-name="P96"><text:span text:style-name="T97">2</text:span><text:span text:style-name="T98">. Seimo narys gali turėti padėjėjų, dirbančių visuomeniniais pagrindais.“</text:span></text:p>
      <text:p text:style-name="P99"/>
      <text:p text:style-name="P100"><text:span text:style-name="T101">6</text:span><text:span text:style-name="T102"><text:s/>straipsnis.<text:s/></text:span><text:span text:style-name="T103">19 straipsnio 2 dalies pakeitimas</text:span></text:p>
      <text:p text:style-name="P104"><text:span text:style-name="T105">Pakeisti<text:s/></text:span><text:span text:style-name="T106">19 straipsnio 2 dalį ir ją išdėstyti taip:</text:span></text:p>
      <text:p text:style-name="P107"><text:span text:style-name="T108">„</text:span><text:span text:style-name="T109">2</text:span><text:span text:style-name="T110">. Frakcijos tarnautojus frakcijos įgaliojimų laikui frakcijos seniūno teikimu į pareigas priima ir atleidžia iš jų Seimo kancleris.“</text:span></text:p>
      <text:p text:style-name="P111"/>
      <text:p text:style-name="P112"><text:span text:style-name="T113">7</text:span><text:span text:style-name="T114"><text:s/>straipsnis.<text:s/></text:span><text:span text:style-name="T115">20 straipsnio 1 dalies pakeitimas</text:span></text:p>
      <text:p text:style-name="P116"><text:span text:style-name="T117">20 straipsnio 1</text:span><text:span text:style-name="T118"><text:s/>dalyje vietoj žodžių „Administravimo komisijos“ įrašyti žodžius „Seimo kanclerio“ ir šią dalį išdėstyti taip:<text:s/></text:span></text:p>
      <text:p text:style-name="P119"><text:span text:style-name="T120">„</text:span><text:span text:style-name="T121">1</text:span><text:span text:style-name="T122">. Seimo nariui jo įgaliojimų laikui gyventi kartu su šeimos nariais, jeigu Seimo narys pageidauja, Seimo kanclerio sprendimu suteikiama gyve</text:span><text:span text:style-name="T123">namoji patalpa Seimo viešbutyje. Gyvenamoji patalpa Seimo viešbutyje pirmąja eile suteikiama Seimo nariui, neturinčiam gyvenamosios patalpos Vilniuje.“</text:span></text:p>
      <text:p text:style-name="P124"/>
      <text:p text:style-name="P125"><text:span text:style-name="T126">8</text:span><text:span text:style-name="T127"><text:s/>straipsnis.<text:s/></text:span><text:span text:style-name="T128">22 straipsnio pakeitimas</text:span></text:p>
      <text:p text:style-name="P129"><text:span text:style-name="T130">Pakeisti 22 straipsnį ir jį išdėstyti taip:</text:span></text:p>
      <text:p text:style-name="P131"><text:span text:style-name="T132">„</text:span><text:span text:style-name="T133">22</text:span><text:span text:style-name="T134"><text:s/>st</text:span><text:span text:style-name="T135">raipsnis.<text:s/></text:span><text:span text:style-name="T136">Kontrolė</text:span></text:p>
      <text:p text:style-name="P137"><text:span text:style-name="T138">Šio įstatymo įgyvendinimą kontroliuoja Seimo valdyba bei Etikos ir procedūrų komisija.“</text:span></text:p>
      <text:p text:style-name="P139"/>
      <text:p text:style-name="P140"><text:span text:style-name="T141">9</text:span><text:span text:style-name="T142"><text:s/>straipsnis.<text:s/></text:span><text:span text:style-name="T143">Įstatymo įsigaliojimas</text:span></text:p>
      <text:p text:style-name="P144"><text:span text:style-name="T145">Šis įstatymas įsigalioja nuo tos dienos, kurią 2000 m. spalio 8 d. naujai išrinktas Seimas<text:s/></text:span><text:span text:style-name="T146">susirenka į pirmą posėdį.</text:span></text:p>
      <text:p text:style-name="P147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>RESPUBLIKOS PREZIDENTAS<text:tab/>VALDAS ADAMKUS</text:p>
      <text:p text:style-name="P153">______________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5:00Z</meta:creation-date>
    <dc:date>2015-10-04T09:45:00Z</dc:date>
    <meta:template xlink:href="Normal" xlink:type="simple"/>
    <meta:editing-cycles>2</meta:editing-cycles>
    <meta:editing-duration>PT0S</meta:editing-duration>
    <meta:document-statistic meta:page-count="2" meta:paragraph-count="49" meta:word-count="500" meta:character-count="3638" meta:row-count="177" meta:non-whitespace-character-count="3187"/>
  </office:meta>
</office:document-meta>
</file>