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VISUOMENĖS SVEIKATOS PRIEŽIŪROS TARNYBOS<text:s/></text:span></text:p>
      <text:p text:style-name="P6">PRIE SVEIKATOS APSAUGOS MINISTERIJOS DIREKTORIAUS</text:p>
      <text:p text:style-name="P7">ĮSAKYMAS</text:p>
      <text:p text:style-name="P8"/>
      <text:p text:style-name="P9">DĖL VALSTYBINĖS VISUOMENĖS SVEIKATOS PRIEŽIŪROS TARNYBOS PRIE SVEIKATOS APSAUGOS MINISTERIJOS DIREKTORIAUS<text:s/>2003 M. LAPKRIČIO 18 D. ĮSAKYMO Nr. V-151 „DĖL VISUOMENĖS SVEIKATOS CENTRŲ APSKRITYSE VEIKLOS, VYKDANT HOSPITALINIŲ INFEKCIJŲ EPIDEMIOLOGINĘ PRIEŽIŪRĄ, TVARKOS PATVIRTINIMO“ PRIPAŽINIMO NETEKUSIU GALIOS</text:p>
      <text:p text:style-name="P10"/>
      <text:p text:style-name="P11">2010 m. rugsėjo 30 d. Nr. V-95</text:p>
      <text:p text:style-name="P12">Vilnius</text:p>
      <text:p text:style-name="P13"/>
      <text:p text:style-name="P14"><text:span text:style-name="T15">Atsižvelgdam</text:span><text:span text:style-name="T16">as į Lietuvos Respublikos sveikatos apsaugos ministro 2008 m. lapkričio 14 d. įsakymą Nr. V-1110 „Dėl hospitalinių infekcijų epidemiologinės priežiūros ir valdymo“ (Žin., 2008, Nr.<text:s/></text:span><text:a xlink:href="https://www.e-tar.lt/portal/lt/legalAct/TAR.3D6ABEC30DAF" office:target-frame-name="_blank" xlink:show="new"><text:span text:style-name="T17">138-5465</text:span></text:a><text:span text:style-name="T18">),</text:span></text:p>
      <text:p text:style-name="P19"><text:span text:style-name="T20">pripažįstu</text:span><text:span text:style-name="T21"><text:s/>netekusiu galios Valstybinės visuomenės sveikatos priežiūros tarnybos prie Sveikatos apsaugos ministerijos direktoriaus 2003 m. lapkričio 18 d. įsakymą Nr. V-151 „Dėl Visuomenės sveikatos centrų apskrityse veiklos, vykdant hospi</text:span><text:span text:style-name="T22">talinių infekcijų epidemiologinę priežiūrą, tvarkos patvirtinimo“ (Žin., 2003, Nr.<text:s/></text:span><text:a xlink:href="https://www.e-tar.lt/portal/lt/legalAct/TAR.7592AA0EE3F4" office:target-frame-name="_blank" xlink:show="new"><text:span text:style-name="T23">116-5314</text:span></text:a><text:span text:style-name="T24">).</text:span></text:p>
      <text:p text:style-name="P25"/>
      <text:p text:style-name="P26"/>
      <text:p text:style-name="P27"><text:span text:style-name="T28">Direktoriaus pavaduotojas,</text:span></text:p>
      <text:p text:style-name="P29">laikinai vykdantis direktoriaus funkcijas<text:s/><text:tab/>Paulius Čelkis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 User</dc:creator>
    <meta:creation-date>2015-06-11T18:13:00Z</meta:creation-date>
    <dc:date>2015-06-11T18:13:00Z</dc: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1263" meta:row-count="41" meta:non-whitespace-character-count="1130"/>
  </office:meta>
</office:document-meta>
</file>