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indent="0.4923in"/>
      <style:text-properties fo:color="#000000"/>
    </style:style>
    <style:style style:name="TableColumn275" style:family="table-column">
      <style:table-column-properties style:column-width="1.8486in" style:use-optimal-column-width="false"/>
    </style:style>
    <style:style style:name="TableColumn276" style:family="table-column">
      <style:table-column-properties style:column-width="0.959in" style:use-optimal-column-width="false"/>
    </style:style>
    <style:style style:name="TableColumn277" style:family="table-column">
      <style:table-column-properties style:column-width="0.7763in" style:use-optimal-column-width="false"/>
    </style:style>
    <style:style style:name="TableColumn278" style:family="table-column">
      <style:table-column-properties style:column-width="0.777in" style:use-optimal-column-width="false"/>
    </style:style>
    <style:style style:name="TableColumn279" style:family="table-column">
      <style:table-column-properties style:column-width="0.777in" style:use-optimal-column-width="false"/>
    </style:style>
    <style:style style:name="TableColumn280" style:family="table-column">
      <style:table-column-properties style:column-width="0.777in" style:use-optimal-column-width="false"/>
    </style:style>
    <style:style style:name="TableColumn281" style:family="table-column">
      <style:table-column-properties style:column-width="0.777in" style:use-optimal-column-width="false"/>
    </style:style>
    <style:style style:name="Table274"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color="#000000" fo:font-size="10pt" style:font-size-asian="10pt"/>
    </style:style>
    <style:style style:name="TableCell2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color="#000000" fo:font-size="10pt" style:font-size-asian="10pt"/>
    </style:style>
    <style:style style:name="TableCell3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color="#000000"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top="none" fo:border-left="0.0104in solid #000000" fo:border-bottom="none"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none"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top="none"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none"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none" fo:border-left="0.0104in solid #000000" fo:border-bottom="none"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none"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none" fo:border-left="0.0104in solid #000000" fo:border-bottom="none"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P430" style:parent-style-name="Normal" style:family="paragraph">
      <style:paragraph-properties fo:text-indent="0.4923in"/>
      <style:text-properties fo:color="#000000"/>
    </style:style>
    <style:style style:name="P431" style:parent-style-name="Normal" style:family="paragraph">
      <style:paragraph-properties fo:widows="0" fo:orphans="0" fo:text-indent="0.4923in" fo:background-color="#FFFFFF"/>
      <style:text-properties fo:color="#000000"/>
    </style:style>
    <style:style style:name="P432" style:parent-style-name="Normal" style:family="paragraph">
      <style:paragraph-properties fo:widows="0" fo:orphans="0" fo:text-indent="0.4923in" fo:background-color="#FFFFFF"/>
      <style:text-properties fo:color="#000000"/>
    </style:style>
    <style:style style:name="P433" style:parent-style-name="Normal" style:family="paragraph">
      <style:paragraph-properties fo:widows="0" fo:orphans="0" fo:text-indent="0.4923in" fo:background-color="#FFFFFF"/>
      <style:text-properties fo:color="#000000"/>
    </style:style>
    <style:style style:name="P434" style:parent-style-name="Normal" style:family="paragraph">
      <style:paragraph-properties fo:text-indent="0.4923in"/>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indent="0.4923in"/>
      <style:text-properties fo:color="#000000"/>
    </style:style>
    <style:style style:name="TableColumn440" style:family="table-column">
      <style:table-column-properties style:column-width="1.8486in" style:use-optimal-column-width="false"/>
    </style:style>
    <style:style style:name="TableColumn441" style:family="table-column">
      <style:table-column-properties style:column-width="0.959in" style:use-optimal-column-width="false"/>
    </style:style>
    <style:style style:name="TableColumn442" style:family="table-column">
      <style:table-column-properties style:column-width="0.7763in" style:use-optimal-column-width="false"/>
    </style:style>
    <style:style style:name="TableColumn443" style:family="table-column">
      <style:table-column-properties style:column-width="0.777in" style:use-optimal-column-width="false"/>
    </style:style>
    <style:style style:name="TableColumn444" style:family="table-column">
      <style:table-column-properties style:column-width="0.777in" style:use-optimal-column-width="false"/>
    </style:style>
    <style:style style:name="TableColumn445" style:family="table-column">
      <style:table-column-properties style:column-width="0.777in" style:use-optimal-column-width="false"/>
    </style:style>
    <style:style style:name="TableColumn446" style:family="table-column">
      <style:table-column-properties style:column-width="0.777in" style:use-optimal-column-width="false"/>
    </style:style>
    <style:style style:name="Table439"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color="#000000" fo:font-size="10pt" style:font-size-asian="10pt"/>
    </style:style>
    <style:style style:name="TableCell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fo:background-color="#FFFFFF"/>
      <style:text-properties fo:color="#000000" fo:font-size="10pt" style:font-size-asian="10pt"/>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color="#000000" fo:font-size="10pt" style:font-size-asian="10pt"/>
    </style:style>
    <style:style style:name="TableCell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top="none" fo:border-left="0.0104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top="none" fo:border-left="0.0104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top="none" fo:border-left="0.0104in solid #000000" fo:border-bottom="none"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P553" style:parent-style-name="Normal" style:family="paragraph">
      <style:paragraph-properties fo:widows="0" fo:orphans="0" fo:background-color="#FFFFFF"/>
      <style:text-properties fo:color="#000000" fo:font-size="10pt" style:font-size-asian="10pt"/>
    </style:style>
    <style:style style:name="P554" style:parent-style-name="Normal" style:family="paragraph">
      <style:paragraph-properties fo:widows="0" fo:orphans="0" fo:background-color="#FFFFFF"/>
      <style:text-properties fo:color="#000000" fo:font-size="10pt" style:font-size-asian="10pt"/>
    </style:style>
    <style:style style:name="P555" style:parent-style-name="Normal" style:family="paragraph">
      <style:paragraph-properties fo:text-indent="0.4923in"/>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text-properties style:font-weight-complex="bold"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text-position="sub 62.5%"/>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text-position="sub 62.5%"/>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text-position="sub 62.5%"/>
    </style:style>
    <style:style style:name="T570" style:parent-style-name="DefaultParagraphFont" style:family="text">
      <style:text-properties style:font-weight-complex="bold" fo:color="#000000"/>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text-position="sub 62.5%"/>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text-position="sub 62.5%"/>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P591" style:parent-style-name="Normal" style:family="paragraph">
      <style:paragraph-properties fo:widows="0" fo:orphans="0" fo:text-indent="3.543in" fo:background-color="#FFFFFF"/>
    </style:style>
    <style:style style:name="T592" style:parent-style-name="DefaultParagraphFont" style:family="text">
      <style:text-properties fo:color="#000000"/>
    </style:style>
    <style:style style:name="P593" style:parent-style-name="Normal" style:family="paragraph">
      <style:paragraph-properties fo:widows="0" fo:orphans="0" fo:text-indent="3.54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widows="0" fo:orphans="0" fo:text-align="justify" fo:text-indent="0.4923in" fo:background-color="#FFFFFF"/>
      <style:text-properties fo:color="#000000"/>
    </style:style>
    <style:style style:name="P601" style:parent-style-name="Normal" style:family="paragraph">
      <style:paragraph-properties fo:widows="0" fo:orphans="0" fo:text-align="justify" fo:text-indent="0.4923in" fo:background-color="#FFFFFF"/>
      <style:text-properties fo:color="#000000"/>
    </style:style>
    <style:style style:name="P602" style:parent-style-name="Normal" style:family="paragraph">
      <style:paragraph-properties fo:widows="0" fo:orphans="0" fo:text-align="justify" fo:text-indent="0.4923in" fo:background-color="#FFFFFF"/>
      <style:text-properties fo:color="#000000"/>
    </style:style>
    <style:style style:name="P603" style:parent-style-name="Normal" style:family="paragraph">
      <style:paragraph-properties fo:widows="0" fo:orphans="0" fo:text-align="justify" fo:text-indent="0.4923in" fo:background-color="#FFFFFF"/>
      <style:text-properties fo:color="#000000"/>
    </style:style>
    <style:style style:name="P604" style:parent-style-name="Normal" style:family="paragraph">
      <style:paragraph-properties fo:widows="0" fo:orphans="0" fo:text-align="justify" fo:text-indent="0.4923in" fo:background-color="#FFFFFF"/>
      <style:text-properties fo:color="#000000"/>
    </style:style>
    <style:style style:name="P605" style:parent-style-name="Normal" style:family="paragraph">
      <style:paragraph-properties fo:widows="0" fo:orphans="0" fo:text-align="justify" fo:text-indent="0.4923in" fo:background-color="#FFFFFF"/>
      <style:text-properties fo:color="#000000"/>
    </style:style>
    <style:style style:name="P606" style:parent-style-name="Normal" style:family="paragraph">
      <style:paragraph-properties fo:widows="0" fo:orphans="0" fo:text-align="justify" fo:text-indent="0.4923in" fo:background-color="#FFFFFF"/>
      <style:text-properties fo:color="#000000"/>
    </style:style>
    <style:style style:name="P607" style:parent-style-name="Normal" style:family="paragraph">
      <style:paragraph-properties fo:widows="0" fo:orphans="0" fo:text-align="justify" fo:text-indent="0.4923in" fo:background-color="#FFFFFF"/>
      <style:text-properties fo:color="#000000"/>
    </style:style>
    <style:style style:name="P608" style:parent-style-name="Normal" style:family="paragraph">
      <style:paragraph-properties fo:widows="0" fo:orphans="0" fo:text-align="justify" fo:text-indent="0.4923in" fo:background-color="#FFFFFF"/>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indent="0.4923in"/>
      <style:text-properties fo:color="#000000"/>
    </style:style>
    <style:style style:name="TableColumn615" style:family="table-column">
      <style:table-column-properties style:column-width="2.0222in" style:use-optimal-column-width="false"/>
    </style:style>
    <style:style style:name="TableColumn616" style:family="table-column">
      <style:table-column-properties style:column-width="2.3875in" style:use-optimal-column-width="false"/>
    </style:style>
    <style:style style:name="TableColumn617" style:family="table-column">
      <style:table-column-properties style:column-width="2.2826in" style:use-optimal-column-width="false"/>
    </style:style>
    <style:style style:name="Table614" style:family="table">
      <style:table-properties style:width="6.6923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weight="bold" style:font-weight-asian="bold" style:font-weight-complex="bold"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top="none" fo:border-left="0.0104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none"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top="none" fo:border-left="0.0104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P684" style:parent-style-name="Normal" style:family="paragraph">
      <style:paragraph-properties fo:text-indent="0.4923in"/>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indent="0.4923in"/>
      <style:text-properties fo:color="#000000"/>
    </style:style>
    <style:style style:name="TableColumn689" style:family="table-column">
      <style:table-column-properties style:column-width="2.184in" style:use-optimal-column-width="false"/>
    </style:style>
    <style:style style:name="TableColumn690" style:family="table-column">
      <style:table-column-properties style:column-width="0.0076in" style:use-optimal-column-width="false"/>
    </style:style>
    <style:style style:name="TableColumn691" style:family="table-column">
      <style:table-column-properties style:column-width="2.1159in" style:use-optimal-column-width="false"/>
    </style:style>
    <style:style style:name="TableColumn692" style:family="table-column">
      <style:table-column-properties style:column-width="2.3715in" style:use-optimal-column-width="false"/>
    </style:style>
    <style:style style:name="TableColumn693" style:family="table-column">
      <style:table-column-properties style:column-width="0.0131in" style:use-optimal-column-width="false"/>
    </style:style>
    <style:style style:name="Table688" style:family="table">
      <style:table-properties style:width="6.6923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color="#000000" fo:font-size="10pt" style:font-size-asian="10pt"/>
    </style:style>
    <style:style style:name="TableCell7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none"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P725" style:parent-style-name="Normal" style:family="paragraph">
      <style:paragraph-properties fo:text-indent="0.4923in"/>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indent="0.4923in"/>
      <style:text-properties fo:color="#000000"/>
    </style:style>
    <style:style style:name="TableColumn730" style:family="table-column">
      <style:table-column-properties style:column-width="1.9375in" style:use-optimal-column-width="false"/>
    </style:style>
    <style:style style:name="TableColumn731" style:family="table-column">
      <style:table-column-properties style:column-width="2.3875in" style:use-optimal-column-width="false"/>
    </style:style>
    <style:style style:name="TableColumn732" style:family="table-column">
      <style:table-column-properties style:column-width="2.3673in" style:use-optimal-column-width="false"/>
    </style:style>
    <style:style style:name="Table729" style:family="table">
      <style:table-properties style:width="6.6923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weight="bold" style:font-weight-asian="bold" style:font-weight-complex="bold" fo:color="#000000" fo:font-size="10pt" style:font-size-asian="10pt"/>
    </style:style>
    <style:style style:name="TableCell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P750" style:parent-style-name="Normal" style:family="paragraph">
      <style:paragraph-properties fo:text-indent="0.4923in"/>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style:font-weight-complex="bold"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tab-stops>
          <style:tab-stop style:type="right" style:position="6.6937in"/>
        </style:tab-stops>
      </style:paragraph-properties>
    </style:style>
    <style:style style:name="P796" style:parent-style-name="Normal" style:family="paragraph">
      <style:paragraph-properties>
        <style:tab-stops>
          <style:tab-stop style:type="right" style:position="6.6937in"/>
        </style:tab-stops>
      </style:paragraph-properties>
      <style:text-properties fo:text-transform="uppercase"/>
    </style:style>
    <style:style style:name="P797" style:parent-style-name="Normal" style:family="paragraph">
      <style:paragraph-properties>
        <style:tab-stops>
          <style:tab-stop style:type="right" style:position="6.6937in"/>
        </style:tab-stops>
      </style:paragraph-properties>
      <style:text-properties fo:text-transform="uppercase"/>
    </style:style>
    <style:style style:name="P798" style:parent-style-name="Normal" style:family="paragraph">
      <style:paragraph-properties>
        <style:tab-stops>
          <style:tab-stop style:type="right" style:position="6.6937in"/>
        </style:tab-stops>
      </style:paragraph-properties>
    </style:style>
    <style:style style:name="T799" style:parent-style-name="DefaultParagraphFont" style:family="text">
      <style:text-properties fo:text-transform="uppercase"/>
    </style:style>
    <style:style style:name="T800"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2005 M. GEGUŽĖS 19 D. NUTARIMO NR. 1K-13 „DĖL AKCINĖS BENDROVĖS „VILNIAUS VERTYBINIŲ POPIERIŲ BIRŽA“ PREKYBOS TAISYKLIŲ“ PAKEITIMO IR PAPILDYMO</text:p>
      <text:p text:style-name="P12"/>
      <text:p text:style-name="P13">2006 m. vasario 9 d. Nr. 1K-2</text:p>
      <text:p text:style-name="P14">Vilnius</text:p>
      <text:p text:style-name="P15"/>
      <text:p text:style-name="P16"/>
      <text:p text:style-name="P17"><text:span text:style-name="T18">Lietuvos Respublikos vertybinių popierių komisija<text:s/></text:span><text:span text:style-name="T19">nutaria</text:span><text:span text:style-name="T20">:</text:span></text:p>
      <text:p text:style-name="P21"><text:span text:style-name="T22">Pakeisti ir papildyti Vertybinių popierių komisijos 2005 m. gegužės 19 d. nutarimu Nr. 1K-13 patvirtintas Akcinės bendrovės „Vilniaus vertybinių popierių birža“ prekybos taisykles (Žin., 2005, Nr.<text:s/></text:span><text:a xlink:href="https://www.e-tar.lt/portal/lt/legalAct/TAR.060A087E6824" office:target-frame-name="_blank" xlink:show="new"><text:span text:style-name="T23">65-2348</text:span></text:a><text:span text:style-name="T24">):</text:span></text:p>
      <text:p text:style-name="P25"><text:span text:style-name="T26">1</text:span><text:span text:style-name="T27">. Pakeisti taisyklėse vartojamą pavadinimą Listingo departamentas į Rinkos operacijų departamentas.</text:span></text:p>
      <text:p text:style-name="P28"><text:span text:style-name="T29">2</text:span><text:span text:style-name="T30">. Pakeisti taisyklėse vartojamą pavadinimą Prekybos ir rinkos informacijos departamentas į Rinkos operacijų departamentas.</text:span></text:p>
      <text:p text:style-name="P31"><text:span text:style-name="T32">3</text:span><text:span text:style-name="T33">. Pakeisti taisyklių 2.1.27 papunktį ir jį išdėstyti taip:</text:span></text:p>
      <text:p text:style-name="P34"><text:span text:style-name="T35">„</text:span><text:span text:style-name="T36">2.1.27</text:span><text:span text:style-name="T37">. Tiesioginis sandoris – sandoris, sudaromas ne pavedimų knygoje šių taisyklių nustatyta tvarka. Tiesioginis sandoris yra sudaromas nurodant vieną iš sandorio tipų, kurie pateikti ir apibrėžti šių taisyklių 5 priede „Tiesioginių sandorių tipai“.“</text:span></text:p>
      <text:p text:style-name="P38"><text:span text:style-name="T39">4</text:span><text:span text:style-name="T40">. Pakeisti taisyklių 26.1 punktą ir jį išdėstyti taip:</text:span></text:p>
      <text:p text:style-name="P41"><text:span text:style-name="T42">„</text:span><text:span text:style-name="T43">26.1</text:span><text:span text:style-name="T44">. Taisyklių III skyrius „Narystės ir prekybos tvarka“ nustato reikalavimus Biržos nariams ir reglamentuoja VVPB bei Biržos narių tarpusavio santykius vykdant prekybą vertybiniais popieriais VVPB. Reikalavimai, nustatyti šio skyriaus 27.1–27.4, 27.7–27.9, 27.13–27.15, 27.19, 27.20, 27.24, 35.6.3, 42.11, 42.12 ir 43.3 punktuose, netaikomi Biržos nariams, kurie prie prekybos sistemos prisijungę ne per VVPB.“.</text:span></text:p>
      <text:p text:style-name="P45"><text:span text:style-name="T46">5</text:span><text:span text:style-name="T47">. Pakeisti taisyklių 46.2 punktą ir jį išdėstyti taip:</text:span></text:p>
      <text:p text:style-name="P48"><text:span text:style-name="T49">„</text:span><text:span text:style-name="T50">46.2</text:span><text:span text:style-name="T51">. Priešprekybinės sesijos metu:</text:span></text:p>
      <text:p text:style-name="P52"><text:span text:style-name="T53">46.2.1</text:span><text:span text:style-name="T54">. Biržos nariai gali įvesti, keisti, sustabdyti, atnaujinti ir anuliuoti pavedimus dalyvauti atvirame atidarymo aukcione;</text:span></text:p>
      <text:p text:style-name="P55"><text:span text:style-name="T56">46.2.2</text:span><text:span text:style-name="T57">. Biržos nariai turi teisę sudaryti ar pranešti apie sudarytus tiesioginius sandorius pagal šių taisyklių 49 punktą.“.</text:span></text:p>
      <text:p text:style-name="P58"><text:span text:style-name="T59">6</text:span><text:span text:style-name="T60">. Pakeisti taisyklių 46.3.3 papunktį ir jį išdėstyti taip:</text:span></text:p>
      <text:p text:style-name="P61"><text:span text:style-name="T62">„</text:span><text:span text:style-name="T63">46.3.3</text:span><text:span text:style-name="T64">. Biržos nariai turi teisę sudaryti ar pranešti apie sudarytus tiesioginius sandorius pagal šių taisyklių 49 punktą;“.</text:span></text:p>
      <text:p text:style-name="P65"><text:span text:style-name="T66">7</text:span><text:span text:style-name="T67">. Pakeisti taisyklių 46.4.2 papunktį ir jį išdėstyti taip:</text:span></text:p>
      <text:p text:style-name="P68"><text:span text:style-name="T69">„</text:span><text:span text:style-name="T70">46.4.2</text:span><text:span text:style-name="T71">. Biržos nariai turi teisę sudaryti ar pranešti apie sudarytus tiesioginius sandorius pagal šių taisyklių 49 punktą;“.</text:span></text:p>
      <text:p text:style-name="P72"><text:span text:style-name="T73">8</text:span><text:span text:style-name="T74">. Papildyti taisyklių 49 punktą naujais 49.2 bei 49.3 punktais, buvusius 49.2–49.6 punktus laikyti atitinkamai 49.4–49.8 punktais ir visą 49 punktą išdėstyti taip:</text:span></text:p>
      <text:p text:style-name="P75"><text:span text:style-name="T76">„</text:span><text:span text:style-name="T77">49</text:span><text:span text:style-name="T78">. Tiesioginiai sandoriai</text:span></text:p>
      <text:p text:style-name="P79"><text:span text:style-name="T80">49.1</text:span><text:span text:style-name="T81">. Biržos nariai, norintys sudaryti tiesioginį sandorį, turi pateikti prekybos sistemoje pavedimus sudaryti tiesioginį sandorį. Jeigu sudarant tiesioginį sandorį dalyvauja tik vienas Biržos narys, tai pavedime jis turi nurodyti, kad tiesioginis sandoris yra vidaus sandoris.</text:span></text:p>
      <text:p text:style-name="P82"><text:span text:style-name="T83">49.2</text:span><text:span text:style-name="T84">. Tuo atveju, kai už Lietuvos Respublikos ribų sudarant vertybinių popierių, įtrauktų į VVPB prekybos sąrašą, pirkimo-pardavimo sandorį aktyviai dalyvauja Biržos narys, šis Biržos<text:s/></text:span><text:soft-page-break/><text:span text:style-name="T85">narys turi pranešti apie tokį sandorį VVPB šių taisyklių tiesioginiams sandoriams sudaryti nustatyta tvarka ir 49.3 punkte nustatytu laiku. Tokiu būdu pranešti sandoriai yra laikomi tiesioginiais sandoriais šių taisyklių prasme ir jų atžvilgiu yra taikomi visi šių taisyklių reikalavimai, reglamentuojantys tiesioginius sandorius. Šio punkto prasme Biržos narys laikomas aktyviai dalyvaujančiu sudarant sandorį, jeigu jis dalyvauja siekdamas susitarti dėl sandorio kainos, dydžio, atsiskaitymų termino ar kitų esminių sąlygų.</text:span></text:p>
      <text:p text:style-name="P86"><text:span text:style-name="T87">49.3</text:span><text:span text:style-name="T88">. Biržos narys, kuriam pagal šių taisyklių 49.2 punktą kyla pareiga pranešti VVPB apie už Lietuvos Respublikos ribų sudarytą sandorį, privalo apie tokį sandorį pranešti šiais terminais:</text:span></text:p>
      <text:p text:style-name="P89"><text:span text:style-name="T90">49.3.1</text:span><text:span text:style-name="T91">. tuo atveju, kai sandoris sudarytas priešprekybinės sesijos metu, Biržos narys privalo apie jį pranešti nedelsdamas, bet ne vėliau kaip likus 15 min. iki prekybos sesijos atidarymo. Tuo atveju, kai sandoris sudarytas likus mažiau kaip 15 min. iki prekybos sesijos atidarymo, Biržos narys privalo apie jį pranešti ne vėliau kaip per 5 min. po prekybos sesijos atidarymo. Be to, tuo atveju, kai sandoris sudarytas likus mažiau kaip 20 min., bet ne mažiau kaip 15 min. iki prekybos sesijos atidarymo ir Biržos narys dėl susidariusių aplinkybių apie sandorį negali pranešti priešprekybinės sesijos metu, Biržos narys privalo apie jį pranešti ne vėliau kaip per 5 min. po prekybos sesijos atidarymo;</text:span></text:p>
      <text:p text:style-name="P92"><text:span text:style-name="T93">49.3.2</text:span><text:span text:style-name="T94">. tuo atveju, kai sandoris sudarytas prekybos sesijos metu, Biržos narys privalo apie jį pranešti nedelsdamas, bet ne vėliau kaip per 5 min. po sandorio sudarymo. Tuo atveju, kai sandoris sudarytas likus mažiau kaip 5 min. iki prekybos sesijos pabaigos ir Biržos narys dėl susidariusių aplinkybių apie sandorį negali pranešti prekybos sesijos metu, Biržos narys privalo nedelsdamas apie jį pranešti, prasidėjus poprekybinei sesijai;</text:span></text:p>
      <text:p text:style-name="P95"><text:span text:style-name="T96">49.3.3</text:span><text:span text:style-name="T97">. tuo atveju, kai sandoris sudarytas poprekybinės sesijos metu, Biržos narys privalo apie jį pranešti nedelsdamas. Tuo atveju, kai sandoris sudarytas likus mažiau kaip 5 min. iki poprekybinės sesijos pabaigos ir Biržos narys dėl susidariusių aplinkybių apie sandorį negali pranešti poprekybinės sesijos metu, Biržos narys privalo apie jį pranešti kitą prekybos dieną, bet ne vėliau kaip likus 15 min. iki prekybos sesijos atidarymo;</text:span></text:p>
      <text:p text:style-name="P98"><text:span text:style-name="T99">49.3.4</text:span><text:span text:style-name="T100">. tuo atveju, kai sandoris sudarytas pasibaigus prekybos valandoms, Biržos narys privalo apie jį pranešti kitą prekybos dieną, bet ne vėliau kaip likus 15 min. iki prekybos sesijos atidarymo;</text:span></text:p>
      <text:p text:style-name="P101"><text:span text:style-name="T102">49.3.5</text:span><text:span text:style-name="T103">. tuo atveju, kai dėl techninių sutrikimų apie sudarytą sandorį negali būti pranešama šių taisyklių 49.3.1–49.3.4 papunkčiuose nustatytu laiku, Biržos narys privalo apie tokį sandorį pranešti nedelsdamas po to, kai sutrikimai yra pašalinti. Biržos narys apie sudarytą sandorį turi nedelsdamas informuoti VVPB (faksu arba elektroniniu paštu).</text:span></text:p>
      <text:p text:style-name="P104"><text:span text:style-name="T105">49.4</text:span><text:span text:style-name="T106">. Tiesioginių sandorių kainos kitimo žingsnis nustatytas šių taisyklių 3 priede „Kainos kitimo žingsnis, pilnas lotas, kainos kitimo ribos“.</text:span></text:p>
      <text:p text:style-name="P107"><text:span text:style-name="T108">49.5</text:span><text:span text:style-name="T109">. Pavedime sudaryti tiesioginį sandorį turi būti nurodyta:</text:span></text:p>
      <text:p text:style-name="P110"><text:span text:style-name="T111">49.5.1</text:span><text:span text:style-name="T112">. pavedimų knygos kodas;</text:span></text:p>
      <text:p text:style-name="P113"><text:span text:style-name="T114">49.5.2</text:span><text:span text:style-name="T115">. nuoroda, ar Biržos narys tiesioginiame sandoryje dalyvauja kaip pirkėjas, ar kaip pardavėjas (vidaus sandorio atveju nenurodoma);</text:span></text:p>
      <text:p text:style-name="P116"><text:span text:style-name="T117">49.5.3</text:span><text:span text:style-name="T118">. vertybinio popieriaus kaina litais;</text:span></text:p>
      <text:p text:style-name="P119"><text:span text:style-name="T120">49.5.4</text:span><text:span text:style-name="T121">. vertybinių popierių skaičius;</text:span></text:p>
      <text:p text:style-name="P122"><text:span text:style-name="T123">49.5.5</text:span><text:span text:style-name="T124">. sandoryje dalyvaujančio kito Biržos nario atpažinimo kodas;</text:span></text:p>
      <text:p text:style-name="P125"><text:span text:style-name="T126">49.5.6</text:span><text:span text:style-name="T127">. sandorio data ir laikas;</text:span></text:p>
      <text:p text:style-name="P128"><text:span text:style-name="T129">49.5.7</text:span><text:span text:style-name="T130">. sandorio tipas – jis nurodomas pagal klasifikaciją, nustatytą šių taisyklių 5 priede „Tiesioginių sandorių tipai“;</text:span></text:p>
      <text:p text:style-name="P131"><text:span text:style-name="T132">49.5.8</text:span><text:span text:style-name="T133">. investuotojo kategorija: nuoroda, kieno sąskaita pavedimas įvestas – kliento, emitento (kai emitentas yra pateikęs pavedimą dėl savo išleistų vertybinių popierių) ar paties Biržos nario sąskaita;</text:span></text:p>
      <text:p text:style-name="P134"><text:span text:style-name="T135">49.5.9</text:span><text:span text:style-name="T136">. atsiskaitymų pagal tiesioginį sandorį data;</text:span></text:p>
      <text:p text:style-name="P137"><text:span text:style-name="T138">49.5.10</text:span><text:span text:style-name="T139">. Biržos nario suteiktas kliento identifikavimo kodas;</text:span></text:p>
      <text:p text:style-name="P140"><text:span text:style-name="T141">49.5.11</text:span><text:span text:style-name="T142">. atsiskaitymams reikalinga informacija, nustatyta VVPB valdybos sprendime.</text:span></text:p>
      <text:p text:style-name="P143"><text:span text:style-name="T144">49.6</text:span><text:span text:style-name="T145">. Jeigu Biržos narių pavedimai sudaryti tiesioginį sandorį sutampa, tiesioginis sandoris laikomas sudarytu. Jeigu atitikimo tarp dviejų Biržos narių pavedimų nėra, Biržos nariai turi nedelsdami ištirti klaidos priežastis ir klaidingą pavedimą pakeisti nauju. Biržos narys, pateikiantis naują pavedimą sudaryti tiesioginį sandorį, turi užtikrinti, kad anksčiau pateiktas klaidingas pavedimas būtų anuliuotas. Visi nesutampantys pavedimai sudaryti tiesioginį sandorį anuliuojami praėjus 5 minutėms po jų įvedimo ir laikoma, kad tiesioginiai sandoriai nebuvo sudaryti.</text:span></text:p>
      <text:p text:style-name="P146"><text:span text:style-name="T147">49.7</text:span><text:span text:style-name="T148">. Vidaus sandoris yra laikomas sudarytu, kai prekybos sistemoje gaunamas pavedimas sudaryti tiesioginį sandorį.</text:span></text:p>
      <text:p text:style-name="P149"><text:span text:style-name="T150">49.8</text:span><text:span text:style-name="T151">. Visi tiesioginiai sandoriai yra skirstomi į atitinkamus sandorių tipus, kurie aprašyti šių taisyklių 5 priede „Tiesioginių sandorių tipai“. Šiame priede taip pat yra nustatytas laikas, kada šie sandorių tipai gali būti naudojami. Biržos nariai savo pavedimuose sudaryti tiesioginį sandorį turi nurodyti sandorio tipą pagal šių taisyklių 5 priede „Tiesioginių sandorių tipai“ nustatytą klasifikaciją.“</text:span></text:p>
      <text:p text:style-name="P152"><text:span text:style-name="T153">9</text:span><text:span text:style-name="T154">. Pakeisti taisyklių 52.5 punktą ir šį punktą išdėstyti taip:</text:span></text:p>
      <text:p text:style-name="P155"><text:span text:style-name="T156">„</text:span><text:span text:style-name="T157">52.5</text:span><text:span text:style-name="T158">. Tiesioginio sandorio, sudaromo ne prekybos sesijos metu dėl akcijų skaičiaus, kuris yra mažesnis už VVPB valdybos sprendime nustatytą minimumą paketų sandoriams, kaina nustatoma šių taisyklių 6 priede „Rinkos kainos nustatymo tiesioginiuose sandoriuose taisyklės“ nustatyta tvarka.“.</text:span></text:p>
      <text:p text:style-name="P159"><text:span text:style-name="T160">10</text:span><text:span text:style-name="T161">. Pakeisti taisyklių 52.6 punktą ir šį punktą išdėstyti taip:</text:span></text:p>
      <text:p text:style-name="P162"><text:span text:style-name="T163">„</text:span><text:span text:style-name="T164">52.6</text:span><text:span text:style-name="T165">. Prekybos sesijos uždarymo metu pavedimų knygoje nesant paklausos ir pasiūlos ribų, tiesioginis sandoris ne prekybos sesijos metu turi būti sudaromas ta kaina, kuri atspindi rinkos situaciją sandorio metu. Detalūs kriterijai, pagal kuriuos nustatoma rinkos situaciją atspindinti kaina, yra nustatyti šių taisyklių 6 priede „Rinkos kainos nustatymo tiesioginiuose sandoriuose taisyklės“.“</text:span></text:p>
      <text:p text:style-name="P166"><text:span text:style-name="T167">11</text:span><text:span text:style-name="T168">. Pakeisti taisyklių 59.3.3 papunktį ir jį išdėstyti taip:</text:span></text:p>
      <text:p text:style-name="P169"><text:span text:style-name="T170">„</text:span><text:span text:style-name="T171">59.3.3</text:span><text:span text:style-name="T172">. Biržos nariai turi teisę sudaryti ar pranešti apie sudarytus tiesioginius sandorius pagal šių taisyklių 62 punktą;“.</text:span></text:p>
      <text:p text:style-name="P173"><text:span text:style-name="T174">12</text:span><text:span text:style-name="T175">. Papildyti taisyklių 62 punktą naujais 62.2–62.3 punktais, buvusius 62.2–62.6 punktus laikyti atitinkamai 62.4–62.8 punktais ir visą 62 punktą išdėstyti taip:</text:span></text:p>
      <text:p text:style-name="P176"><text:span text:style-name="T177">„</text:span><text:span text:style-name="T178">62</text:span><text:span text:style-name="T179">. Tiesioginiai sandoriai</text:span></text:p>
      <text:p text:style-name="P180"><text:span text:style-name="T181">62.1</text:span><text:span text:style-name="T182">. Biržos nariai, norintys sudaryti tiesioginį sandorį, turi pateikti prekybos sistemoje pavedimus sudaryti tiesioginį sandorį. Jeigu sudarant tiesioginį sandorį dalyvauja tik vienas Biržos narys, tai pavedime jis turi nurodyti, kad tiesioginis sandoris yra vidaus sandoris.</text:span></text:p>
      <text:p text:style-name="P183"><text:span text:style-name="T184">62.2</text:span><text:span text:style-name="T185">. Tuo atveju, kai už Lietuvos Respublikos ribų sudarant vertybinių popierių, įtrauktų į VVPB prekybos sąrašą, pirkimo-pardavimo sandorį aktyviai dalyvauja Biržos narys, šis Biržos narys turi pranešti apie tokį sandorį VVPB šių taisyklių tiesioginiams sandoriams sudaryti nustatyta tvarka ir 62.3 punkte nustatytu laiku. Tokiu būdu pranešti sandoriai yra laikomi tiesioginiais sandoriais šių taisyklių prasme ir jų atžvilgiu yra taikomi visi šių taisyklių reikalavimai, reglamentuojantys tiesioginius sandorius. Šio punkto prasme Biržos narys laikomas aktyviai dalyvaujančiu sudarant sandorį, jeigu jis dalyvauja siekdamas susitarti dėl sandorio kainos, dydžio, atsiskaitymų termino ar kitų esminių sąlygų.</text:span></text:p>
      <text:p text:style-name="P186"><text:span text:style-name="T187">62.3</text:span><text:span text:style-name="T188">. Biržos narys, kuriam pagal šių taisyklių 62.2 punktą kyla pareiga pranešti VVPB apie už Lietuvos Respublikos ribų sudarytą sandorį, privalo apie tokį sandorį pranešti šiais terminais:</text:span></text:p>
      <text:p text:style-name="P189"><text:span text:style-name="T190">62.3.1</text:span><text:span text:style-name="T191">. tuo atveju, kai sandoris sudarytas prekybos sesijos metu, Biržos narys privalo apie jį pranešti nedelsdamas, bet ne vėliau kaip per 5 min. po sandorio sudarymo. Tuo atveju, kai sandoris sudarytas likus mažiau kaip 5 min. iki prekybos sesijos pabaigos ir Biržos narys dėl susidariusių aplinkybių apie sandorį negali pranešti prekybos sesijos metu, Biržos narys privalo apie jį pranešti nedelsdamas kitą prekybos dieną, prasidėjus prekybos sesijai.</text:span></text:p>
      <text:p text:style-name="P192"><text:span text:style-name="T193">62.3.2</text:span><text:span text:style-name="T194">. tuo atveju, kai sandoris sudarytas pasibaigus prekybos sesijai, Biržos narys privalo<text:s/></text:span><text:soft-page-break/><text:span text:style-name="T195">apie jį pranešti nedelsdamas kitą prekybos dieną, prasidėjus prekybos sesijai.</text:span></text:p>
      <text:p text:style-name="P196"><text:span text:style-name="T197">62.3.3</text:span><text:span text:style-name="T198">. tuo atveju, kai dėl techninių sutrikimų apie sudarytą sandorį negali būti pranešama šių taisyklių 62.3.1 ir 62.3.2 papunkčiuose nustatytu laiku, Biržos narys privalo apie tokį sandorį pranešti nedelsdamas po to, kai sutrikimai yra pašalinti. Biržos narys apie sudarytą sandorį turi nedelsdamas informuoti VVPB (faksu arba elektroniniu paštu).</text:span></text:p>
      <text:p text:style-name="P199"><text:span text:style-name="T200">62.4</text:span><text:span text:style-name="T201">. Tiesioginių sandorių kainos kitimo žingsnis nustatytas šių taisyklių 3 priede „Kainos kitimo žingsnis, pilnas lotas, kainos kitimo ribos“.</text:span></text:p>
      <text:p text:style-name="P202"><text:span text:style-name="T203">62.5</text:span><text:span text:style-name="T204">. Pavedime sudaryti tiesioginį sandorį turi būti nurodyta tokia informacija:</text:span></text:p>
      <text:p text:style-name="P205"><text:span text:style-name="T206">62.5.1</text:span><text:span text:style-name="T207">. pavedimų knygos kodas;</text:span></text:p>
      <text:p text:style-name="P208"><text:span text:style-name="T209">62.5.2</text:span><text:span text:style-name="T210">. nuoroda, ar Biržos narys tiesioginiame sandoryje dalyvauja kaip pirkėjas, ar kaip pardavėjas (vidaus sandorio atveju nenurodoma);</text:span></text:p>
      <text:p text:style-name="P211"><text:span text:style-name="T212">62.5.3</text:span><text:span text:style-name="T213">. vertybinio popieriaus pajamingumas procentais;</text:span></text:p>
      <text:p text:style-name="P214"><text:span text:style-name="T215">62.5.4</text:span><text:span text:style-name="T216">.</text:span><text:span text:style-name="T217"><text:s/></text:span><text:span text:style-name="T218">vertybinių popierių skaičius, išreikštas nominalia verte litais, kai vertybiniai popieriai denominuoti litais, arba eurais – kai vertybiniai popieriai denominuoti eurais (vertybinių popierių skaičius dauginamas iš jų nominalios vertės);</text:span></text:p>
      <text:p text:style-name="P219"><text:span text:style-name="T220">62.5.5</text:span><text:span text:style-name="T221">. sandoryje dalyvaujančio kito Biržos nario atpažinimo kodas;</text:span></text:p>
      <text:p text:style-name="P222"><text:span text:style-name="T223">62.5.6</text:span><text:span text:style-name="T224">. sandorio data ir laikas;</text:span></text:p>
      <text:p text:style-name="P225"><text:span text:style-name="T226">62.5.7</text:span><text:span text:style-name="T227">. sandorio tipas – jis nurodomas pagal klasifikaciją, nustatytą šių taisyklių 5 priede „Tiesioginių sandorių tipai“;</text:span></text:p>
      <text:p text:style-name="P228"><text:span text:style-name="T229">62.5.8</text:span><text:span text:style-name="T230">. investuotojo kategorija: nuoroda, kieno sąskaita pavedimas įvestas – kliento, emitento (kai emitentas yra pateikęs pavedimą dėl savo išleistų vertybinių popierių) ar paties Biržos nario sąskaita;</text:span></text:p>
      <text:p text:style-name="P231"><text:span text:style-name="T232">62.5.9</text:span><text:span text:style-name="T233">. atsiskaitymų pagal tiesioginį sandorį data;</text:span></text:p>
      <text:p text:style-name="P234"><text:span text:style-name="T235">62.5.10</text:span><text:span text:style-name="T236">. Biržos nario suteiktas kliento identifikavimo kodas;</text:span></text:p>
      <text:p text:style-name="P237"><text:span text:style-name="T238">62.5.11</text:span><text:span text:style-name="T239">. atsiskaitymams reikalinga informacija, nustatyta VVPB valdybos sprendime.</text:span></text:p>
      <text:p text:style-name="P240"><text:span text:style-name="T241">62.6</text:span><text:span text:style-name="T242">. Jeigu Biržos narių pavedimai sudaryti tiesioginį sandorį sutampa, tiesioginis sandoris laikomas sudarytu. Jeigu atitikimo tarp dviejų Biržos narių pavedimų nėra, Biržos nariai turi nedelsiant ištirti klaidos priežastis ir klaidingą pavedimą pakeisti nauju. Biržos narys, pateikiantis naują pavedimą sudaryti tiesioginį sandorį, turi užtikrinti, kad anksčiau pateiktas klaidingas pavedimas būtų anuliuotas. Visi nesutampantys pavedimai sudaryti tiesioginį sandorį anuliuojami praėjus 5 minutėms po jų įvedimo, ir laikoma, kad tiesioginiai sandoriai nebuvo sudaryti.</text:span></text:p>
      <text:p text:style-name="P243"><text:span text:style-name="T244">62.7</text:span><text:span text:style-name="T245">. Vidaus sandoris yra laikomas sudarytu, kai prekybos sistemoje gaunamas pavedimas sudaryti tiesioginį sandorį.</text:span></text:p>
      <text:p text:style-name="P246"><text:span text:style-name="T247">62.8</text:span><text:span text:style-name="T248">. Visi tiesioginiai sandoriai yra skirstomi į atitinkamus sandorių tipus, kurie aprašyti šių taisyklių 5 priede „Tiesioginių sandorių tipai“. Šiame priede taip pat yra nustatytas laikas, kada šie sandorių tipai gali būti naudojami. Biržos nariai savo pavedimuose sudaryti tiesioginį sandorį turi nurodyti sandorio tipą pagal šių taisyklių 5 priede „Tiesioginių sandorių tipai“ nustatytą klasifikaciją.“</text:span></text:p>
      <text:p text:style-name="P249"><text:span text:style-name="T250">13</text:span><text:span text:style-name="T251">. Pakeisti taisyklių 76.4 punktą ir jį išdėstyti taip:</text:span></text:p>
      <text:p text:style-name="P252"><text:span text:style-name="T253">„</text:span><text:span text:style-name="T254">76.4</text:span><text:span text:style-name="T255">. Nustatomi tokie įmokų už VVPB sudaromus ir pranešamus tiesioginius sandorius dydžiai:</text:span></text:p>
      <text:p text:style-name="P256"><text:span text:style-name="T257">76.4.1</text:span><text:span text:style-name="T258">. po 0,07 % sandorio vertės, bet ne daugiau kaip po 1500 Lt kiekvienai sandorio šaliai, kai tiesioginis sandoris sudaromas ar apie jį pranešama nurodant vieną iš sandorio tipų: „kontraktinis sandoris“, „kontraktinis sandoris (AM1)“ arba „kontraktinis sandoris (AM2)“, išskyrus sandorius dėl skolos vertybinių popierių;</text:span></text:p>
      <text:p text:style-name="P259"><text:span text:style-name="T260">76.4.2</text:span><text:span text:style-name="T261">. po 0,07 % sandorio vertės, bet ne daugiau kaip po 7 500 Lt kiekvienai sandorio šaliai, kai tiesioginis sandoris sudaromas ar apie jį pranešama nurodant vieną iš šių sandorio tipų: paketų sandoris, atpirkimo sandoris, nestandartinio atsiskaitymo sandoris, biržos leidžiamas sandoris;</text:span></text:p>
      <text:p text:style-name="P262"><text:span text:style-name="T263">76.4.3</text:span><text:span text:style-name="T264">. po 0,01 % sandorio vertės, bet ne daugiau kaip po 100 Lt kiekvienai sandorio šaliai,<text:s/></text:span><text:soft-page-break/><text:span text:style-name="T265">jeigu sandoris sudaromas ar apie jį pranešama dėl skolos vertybinių popierių (išskyrus Lietuvos Respublikos išleistus skolos vertybinius popierius).“.</text:span></text:p>
      <text:p text:style-name="P266"><text:span text:style-name="T267">14</text:span><text:span text:style-name="T268">. Pakeisti taisyklių 1 priedo 1.1 ir 1.2 punktą ir šiuos punktus išdėstyti taip:</text:span></text:p>
      <text:p text:style-name="P269"><text:span text:style-name="T270">„</text:span><text:span text:style-name="T271">1.1</text:span><text:span text:style-name="T272"><text:s/>Akcijų subrinką:</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Etapas</text:span></text:p>
          </table:table-cell>
          <table:table-cell table:style-name="TableCell286" table:number-rows-spanned="2">
            <text:p text:style-name="P287"><text:span text:style-name="T288">Laikas</text:span></text:p>
          </table:table-cell>
          <table:table-cell table:style-name="TableCell289" table:number-columns-spanned="5">
            <text:p text:style-name="P290"><text:span text:style-name="T291">Prekybos operacijos</text:span></text:p>
          </table: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pavedimų pateikimas</text:span></text:p>
          </table:table-cell>
          <table:table-cell table:style-name="TableCell298">
            <text:p text:style-name="P299"><text:span text:style-name="T300">pavedimų keitimas</text:span></text:p>
          </table:table-cell>
          <table:table-cell table:style-name="TableCell301">
            <text:p text:style-name="P302"><text:span text:style-name="T303">pavedimų anuliavimas</text:span></text:p>
          </table:table-cell>
          <table:table-cell table:style-name="TableCell304">
            <text:p text:style-name="P305"><text:span text:style-name="T306">pavedimų sustabdymas ir atnaujinimas</text:span></text:p>
          </table:table-cell>
          <table:table-cell table:style-name="TableCell307">
            <text:p text:style-name="P308"><text:span text:style-name="T309">tiesioginiai sandoriai</text:span></text:p>
          </table:table-cell>
        </table:table-row>
        <table:table-row table:style-name="TableRow310">
          <table:table-cell table:style-name="TableCell311">
            <text:p text:style-name="P312">Priešprekybinė sesija (PRTR)</text:p>
          </table:table-cell>
          <table:table-cell table:style-name="TableCell313">
            <text:p text:style-name="P314">08.30-09.45</text:p>
          </table:table-cell>
          <table:table-cell table:style-name="TableCell315">
            <text:p text:style-name="P316">Taip</text:p>
          </table:table-cell>
          <table:table-cell table:style-name="TableCell317">
            <text:p text:style-name="P318">Taip</text:p>
          </table:table-cell>
          <table:table-cell table:style-name="TableCell319">
            <text:p text:style-name="P320">Taip</text:p>
          </table:table-cell>
          <table:table-cell table:style-name="TableCell321">
            <text:p text:style-name="P322">Taip</text:p>
          </table:table-cell>
          <table:table-cell table:style-name="TableCell323">
            <text:p text:style-name="P324">Taip</text:p>
          </table:table-cell>
        </table:table-row>
        <table:table-row table:style-name="TableRow325">
          <table:table-cell table:style-name="TableCell326">
            <text:p text:style-name="P327">Laikas iki atidarymo aukciono (CLIN)</text:p>
          </table:table-cell>
          <table:table-cell table:style-name="TableCell328">
            <text:p text:style-name="P329">09.45-10.00</text:p>
          </table:table-cell>
          <table:table-cell table:style-name="TableCell330">
            <text:p text:style-name="P331">Taip</text:p>
          </table:table-cell>
          <table:table-cell table:style-name="TableCell332">
            <text:p text:style-name="P333">Taip</text:p>
          </table:table-cell>
          <table:table-cell table:style-name="TableCell334">
            <text:p text:style-name="P335">Taip</text:p>
          </table:table-cell>
          <table:table-cell table:style-name="TableCell336">
            <text:p text:style-name="P337">Taip</text:p>
          </table:table-cell>
          <table:table-cell table:style-name="TableCell338">
            <text:p text:style-name="P339">Ne</text:p>
          </table:table-cell>
        </table:table-row>
        <table:table-row table:style-name="TableRow340">
          <table:table-cell table:style-name="TableCell341">
            <text:p text:style-name="P342">Atidarymo aukcionas (UNCR)</text:p>
          </table:table-cell>
          <table:table-cell table:style-name="TableCell343">
            <text:p text:style-name="P344">10.00</text:p>
          </table:table-cell>
          <table:table-cell table:style-name="TableCell345">
            <text:p text:style-name="P346">Ne</text:p>
          </table:table-cell>
          <table:table-cell table:style-name="TableCell347">
            <text:p text:style-name="P348">Ne</text:p>
          </table:table-cell>
          <table:table-cell table:style-name="TableCell349">
            <text:p text:style-name="P350">Ne</text:p>
          </table:table-cell>
          <table:table-cell table:style-name="TableCell351">
            <text:p text:style-name="P352">Ne</text:p>
          </table:table-cell>
          <table:table-cell table:style-name="TableCell353">
            <text:p text:style-name="P354">Ne</text:p>
          </table:table-cell>
        </table:table-row>
        <table:table-row table:style-name="TableRow355">
          <table:table-cell table:style-name="TableCell356">
            <text:p text:style-name="P357">Prekybos sesija (COTR)</text:p>
          </table:table-cell>
          <table:table-cell table:style-name="TableCell358">
            <text:p text:style-name="P359">10.00-13.50</text:p>
          </table:table-cell>
          <table:table-cell table:style-name="TableCell360">
            <text:p text:style-name="P361">Taip</text:p>
          </table:table-cell>
          <table:table-cell table:style-name="TableCell362">
            <text:p text:style-name="P363">Taip</text:p>
          </table:table-cell>
          <table:table-cell table:style-name="TableCell364">
            <text:p text:style-name="P365">Taip</text:p>
          </table:table-cell>
          <table:table-cell table:style-name="TableCell366">
            <text:p text:style-name="P367">Taip</text:p>
          </table:table-cell>
          <table:table-cell table:style-name="TableCell368">
            <text:p text:style-name="P369">Taip</text:p>
          </table:table-cell>
        </table:table-row>
        <table:table-row table:style-name="TableRow370">
          <table:table-cell table:style-name="TableCell371">
            <text:p text:style-name="P372">Laikas iki uždarymo aukciono (CLIN)</text:p>
          </table:table-cell>
          <table:table-cell table:style-name="TableCell373">
            <text:p text:style-name="P374">13.50-14.00</text:p>
          </table:table-cell>
          <table:table-cell table:style-name="TableCell375">
            <text:p text:style-name="P376">Taip</text:p>
          </table:table-cell>
          <table:table-cell table:style-name="TableCell377">
            <text:p text:style-name="P378">Taip</text:p>
          </table:table-cell>
          <table:table-cell table:style-name="TableCell379">
            <text:p text:style-name="P380">Taip</text:p>
          </table:table-cell>
          <table:table-cell table:style-name="TableCell381">
            <text:p text:style-name="P382">Taip</text:p>
          </table:table-cell>
          <table:table-cell table:style-name="TableCell383">
            <text:p text:style-name="P384">Taip</text:p>
          </table:table-cell>
        </table:table-row>
        <table:table-row table:style-name="TableRow385">
          <table:table-cell table:style-name="TableCell386">
            <text:p text:style-name="P387">Uždarymo aukcionas (UNCR)</text:p>
          </table:table-cell>
          <table:table-cell table:style-name="TableCell388">
            <text:p text:style-name="P389">14.00</text:p>
          </table:table-cell>
          <table:table-cell table:style-name="TableCell390">
            <text:p text:style-name="P391">Ne</text:p>
          </table:table-cell>
          <table:table-cell table:style-name="TableCell392">
            <text:p text:style-name="P393">Ne</text:p>
          </table:table-cell>
          <table:table-cell table:style-name="TableCell394">
            <text:p text:style-name="P395">Ne</text:p>
          </table:table-cell>
          <table:table-cell table:style-name="TableCell396">
            <text:p text:style-name="P397">Ne</text:p>
          </table:table-cell>
          <table:table-cell table:style-name="TableCell398">
            <text:p text:style-name="P399">Ne</text:p>
          </table:table-cell>
        </table:table-row>
        <table:table-row table:style-name="TableRow400">
          <table:table-cell table:style-name="TableCell401">
            <text:p text:style-name="P402">Poprekybinė sesija (POTR)</text:p>
          </table:table-cell>
          <table:table-cell table:style-name="TableCell403">
            <text:p text:style-name="P404">14.05-14.30</text:p>
          </table:table-cell>
          <table:table-cell table:style-name="TableCell405">
            <text:p text:style-name="P406">Ne</text:p>
          </table:table-cell>
          <table:table-cell table:style-name="TableCell407">
            <text:p text:style-name="P408">Ne</text:p>
          </table:table-cell>
          <table:table-cell table:style-name="TableCell409">
            <text:p text:style-name="P410">Taip</text:p>
          </table:table-cell>
          <table:table-cell table:style-name="TableCell411">
            <text:p text:style-name="P412">Ne</text:p>
          </table:table-cell>
          <table:table-cell table:style-name="TableCell413">
            <text:p text:style-name="P414">Taip</text:p>
          </table:table-cell>
        </table:table-row>
        <table:table-row table:style-name="TableRow415">
          <table:table-cell table:style-name="TableCell416">
            <text:p text:style-name="P417">Neprekybinis laikas</text:p>
          </table:table-cell>
          <table:table-cell table:style-name="TableCell418">
            <text:p text:style-name="P419">14.30-08.30</text:p>
          </table:table-cell>
          <table:table-cell table:style-name="TableCell420">
            <text:p text:style-name="P421">Ne</text:p>
          </table:table-cell>
          <table:table-cell table:style-name="TableCell422">
            <text:p text:style-name="P423">Ne</text:p>
          </table:table-cell>
          <table:table-cell table:style-name="TableCell424">
            <text:p text:style-name="P425">Ne</text:p>
          </table:table-cell>
          <table:table-cell table:style-name="TableCell426">
            <text:p text:style-name="P427">Ne</text:p>
          </table:table-cell>
          <table:table-cell table:style-name="TableCell428">
            <text:p text:style-name="P429">Ne</text:p>
          </table:table-cell>
        </table:table-row>
      </table:table>
      <text:p text:style-name="P430"/>
      <text:p text:style-name="P431">Paaiškinimai:</text:p>
      <text:p text:style-name="P432">Taip – prekybos operacijos leidžiamos.</text:p>
      <text:p text:style-name="P433">Ne – prekybos operacijos draudžiamos arba techniškai neįmanomos.</text:p>
      <text:p text:style-name="P434"/>
      <text:p text:style-name="P435"><text:span text:style-name="T436">1.2</text:span><text:span text:style-name="T437"><text:s/>Pasirašymo teisių subrinką:</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text:span text:style-name="T450">Etapas</text:span></text:p>
          </table:table-cell>
          <table:table-cell table:style-name="TableCell451" table:number-rows-spanned="2">
            <text:p text:style-name="P452"><text:span text:style-name="T453">Laikas</text:span></text:p>
          </table:table-cell>
          <table:table-cell table:style-name="TableCell454" table:number-columns-spanned="5">
            <text:p text:style-name="P455"><text:span text:style-name="T456">Prekybos operacijos</text:span></text:p>
          </table: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pavedimų pateikimas</text:span></text:p>
          </table:table-cell>
          <table:table-cell table:style-name="TableCell463">
            <text:p text:style-name="P464"><text:span text:style-name="T465">pavedimų keitimas</text:span></text:p>
          </table:table-cell>
          <table:table-cell table:style-name="TableCell466">
            <text:p text:style-name="P467"><text:span text:style-name="T468">pavedimų anuliavimas</text:span></text:p>
          </table:table-cell>
          <table:table-cell table:style-name="TableCell469">
            <text:p text:style-name="P470"><text:span text:style-name="T471">pavedimų sustabdymas ir atnaujinimas</text:span></text:p>
          </table:table-cell>
          <table:table-cell table:style-name="TableCell472">
            <text:p text:style-name="P473"><text:span text:style-name="T474">tiesioginiai sandoriai</text:span></text:p>
          </table:table-cell>
        </table:table-row>
        <table:table-row table:style-name="TableRow475">
          <table:table-cell table:style-name="TableCell476">
            <text:p text:style-name="P477">Priešprekybinė sesija (PRTR)</text:p>
          </table:table-cell>
          <table:table-cell table:style-name="TableCell478">
            <text:p text:style-name="P479">08.30–10.00</text:p>
          </table:table-cell>
          <table:table-cell table:style-name="TableCell480">
            <text:p text:style-name="P481">Taip</text:p>
          </table:table-cell>
          <table:table-cell table:style-name="TableCell482">
            <text:p text:style-name="P483">Taip</text:p>
          </table:table-cell>
          <table:table-cell table:style-name="TableCell484">
            <text:p text:style-name="P485">Taip</text:p>
          </table:table-cell>
          <table:table-cell table:style-name="TableCell486">
            <text:p text:style-name="P487">Taip</text:p>
          </table:table-cell>
          <table:table-cell table:style-name="TableCell488">
            <text:p text:style-name="P489">Taip</text:p>
          </table:table-cell>
        </table:table-row>
        <table:table-row table:style-name="TableRow490">
          <table:table-cell table:style-name="TableCell491">
            <text:p text:style-name="P492">Atidarymo aukcionas (UNCR)</text:p>
          </table:table-cell>
          <table:table-cell table:style-name="TableCell493">
            <text:p text:style-name="P494">10.00</text:p>
          </table:table-cell>
          <table:table-cell table:style-name="TableCell495">
            <text:p text:style-name="P496">Ne</text:p>
          </table:table-cell>
          <table:table-cell table:style-name="TableCell497">
            <text:p text:style-name="P498">Ne</text:p>
          </table:table-cell>
          <table:table-cell table:style-name="TableCell499">
            <text:p text:style-name="P500">Ne</text:p>
          </table:table-cell>
          <table:table-cell table:style-name="TableCell501">
            <text:p text:style-name="P502">Ne</text:p>
          </table:table-cell>
          <table:table-cell table:style-name="TableCell503">
            <text:p text:style-name="P504">Ne</text:p>
          </table:table-cell>
        </table:table-row>
        <table:table-row table:style-name="TableRow505">
          <table:table-cell table:style-name="TableCell506">
            <text:p text:style-name="P507">Prekybos sesija (COTR)</text:p>
          </table:table-cell>
          <table:table-cell table:style-name="TableCell508">
            <text:p text:style-name="P509">10.00–14.00</text:p>
          </table:table-cell>
          <table:table-cell table:style-name="TableCell510">
            <text:p text:style-name="P511">Taip</text:p>
          </table:table-cell>
          <table:table-cell table:style-name="TableCell512">
            <text:p text:style-name="P513">Taip</text:p>
          </table:table-cell>
          <table:table-cell table:style-name="TableCell514">
            <text:p text:style-name="P515">Taip</text:p>
          </table:table-cell>
          <table:table-cell table:style-name="TableCell516">
            <text:p text:style-name="P517">Taip</text:p>
          </table:table-cell>
          <table:table-cell table:style-name="TableCell518">
            <text:p text:style-name="P519">Taip</text:p>
          </table:table-cell>
        </table:table-row>
        <table:table-row table:style-name="TableRow520">
          <table:table-cell table:style-name="TableCell521">
            <text:p text:style-name="P522">Poprekybinė sesija (POTR)</text:p>
          </table:table-cell>
          <table:table-cell table:style-name="TableCell523">
            <text:p text:style-name="P524">14.05–14.30</text:p>
          </table:table-cell>
          <table:table-cell table:style-name="TableCell525">
            <text:p text:style-name="P526">Ne</text:p>
          </table:table-cell>
          <table:table-cell table:style-name="TableCell527">
            <text:p text:style-name="P528">Ne</text:p>
          </table:table-cell>
          <table:table-cell table:style-name="TableCell529">
            <text:p text:style-name="P530">Taip</text:p>
          </table:table-cell>
          <table:table-cell table:style-name="TableCell531">
            <text:p text:style-name="P532">Ne</text:p>
          </table:table-cell>
          <table:table-cell table:style-name="TableCell533">
            <text:p text:style-name="P534">Taip</text:p>
          </table:table-cell>
        </table:table-row>
        <table:table-row table:style-name="TableRow535">
          <table:table-cell table:style-name="TableCell536">
            <text:p text:style-name="P537">Neprekybinis laikas</text:p>
          </table:table-cell>
          <table:table-cell table:style-name="TableCell538">
            <text:p text:style-name="P539">14.30–08.30</text:p>
          </table:table-cell>
          <table:table-cell table:style-name="TableCell540">
            <text:p text:style-name="P541">Ne</text:p>
          </table:table-cell>
          <table:table-cell table:style-name="TableCell542">
            <text:p text:style-name="P543">Ne</text:p>
          </table:table-cell>
          <table:table-cell table:style-name="TableCell544">
            <text:p text:style-name="P545">Ne</text:p>
          </table:table-cell>
          <table:table-cell table:style-name="TableCell546">
            <text:p text:style-name="P547">Ne</text:p>
          </table:table-cell>
          <table:table-cell table:style-name="TableCell548">
            <text:p text:style-name="P549">Ne</text:p>
          </table:table-cell>
        </table:table-row>
        <table:table-row table:style-name="TableRow550">
          <table:table-cell table:style-name="TableCell551" table:number-columns-spanned="7">
            <text:p text:style-name="P552">Paaiškinimai:<text:s/></text:p>
            <text:p text:style-name="P553">Taip – prekybos operacijos leidžiamos.<text:s/></text:p>
            <text:p text:style-name="P554">Ne – prekybos operacijos draudžiamos arba techniškai neįmanomos.</text:p>
          </table:table-cell>
          <table:covered-table-cell/>
          <table:covered-table-cell/>
          <table:covered-table-cell/>
          <table:covered-table-cell/>
          <table:covered-table-cell/>
          <table:covered-table-cell/>
        </table:table-row>
      </table:table>
      <text:p text:style-name="P555"/>
      <text:p text:style-name="P556"><text:span text:style-name="T557">15</text:span><text:span text:style-name="T558">. Papildyti taisyklių 3 priedą nauju 3.2 4 papunkčiu ir šį papunktį išdėstyti taip:</text:span></text:p>
      <text:p text:style-name="P559"/>
      <text:p text:style-name="P560"><text:span text:style-name="T561">„3.2.4. Kai akcijų emitentas yra nusprendęs didinti įstatinį kapitalą iš įmonės lėšų proporcingai didinant visų akcininkų turimų akcijų skaičių. Šiuo atveju paskutinė mokėta kaina yra perskaičiuojama visuotinio akcininkų susirinkimo priimto sprendimo didinti įstatinį kapitalą paskelbimo per VVPB informacijos atskleidimo sistemą dieną pagal šią formulę:</text:span></text:p>
      <text:p text:style-name="P562"/>
      <text:p text:style-name="P563"><text:span text:style-name="T564">P</text:span><text:span text:style-name="T565">i, t</text:span><text:span text:style-name="T566"><text:s/>= A</text:span><text:span text:style-name="T567">i, t</text:span><text:span text:style-name="T568"><text:s/>x P</text:span><text:span text:style-name="T569">i, t-1</text:span><text:span text:style-name="T570">,<text:s/></text:span></text:p>
      <text:p text:style-name="P571"/>
      <text:p text:style-name="P572">kur:</text:p>
      <text:p text:style-name="P573"><text:span text:style-name="T574">P</text:span><text:span text:style-name="T575">i, t</text:span><text:span text:style-name="T576"><text:s/>– Rinkos operacijų departamento apskaičiuota kaina.</text:span></text:p>
      <text:p text:style-name="P577"><text:span text:style-name="T578">A</text:span><text:span text:style-name="T579">i, t</text:span><text:span text:style-name="T580"><text:s/>– koregavimo koeficientas, lygus ankstesniam akcijų skaičiui, padalytam iš naujo akcijų<text:s/></text:span><text:soft-page-break/><text:span text:style-name="T581">skaičiaus;</text:span></text:p>
      <text:p text:style-name="P582"><text:span text:style-name="T583">P</text:span><text:span text:style-name="T584">i, t-1</text:span><text:span text:style-name="T585"><text:s/>–<text:s/></text:span><text:span text:style-name="T586">praėjusios prekybos dienos paskutinė mokėta kaina.“</text:span></text:p>
      <text:p text:style-name="P587"><text:span text:style-name="T588">16</text:span><text:span text:style-name="T589">. Papildyti taisyklių 5 priedą nauju 3 punktu, buvusius 3–6 punktus laikyti atitinkamai 4–7 punktais, papildyti 1.1 punktą ir visą 5 priedą išdėstyti taip:</text:span></text:p>
      <text:p text:style-name="P590"/>
      <text:p text:style-name="P591"><text:span text:style-name="T592">„Prekybos taisyklių<text:s/></text:span></text:p>
      <text:p text:style-name="P593"><text:span text:style-name="T594">5</text:span><text:span text:style-name="T595"><text:s/>priedas</text:span></text:p>
      <text:p text:style-name="P596"/>
      <text:p text:style-name="P597"><text:span text:style-name="T598">TIESIOGINIŲ SANDORIŲ TIPAI</text:span></text:p>
      <text:p text:style-name="P599"/>
      <text:p text:style-name="P600">Šis priedas nustato tiesioginių sandorių tipus ir laiką, kada šie sandorių tipai gali būti naudojami.</text:p>
      <text:p text:style-name="P601">1. Kontraktinis sandoris – tiesioginis sandoris, sudarytas įprastomis rinkos sąlygomis prekybos sesijos metu.</text:p>
      <text:p text:style-name="P602">2. Kontraktinis sandoris (AM1) – tiesioginis sandoris, sudarytas įprastomis rinkos sąlygomis poprekybinės sesijos metu.</text:p>
      <text:p text:style-name="P603">3. Kontraktinis sandoris (AM2) – tiesioginis sandoris, sudarytas įprastomis rinkos sąlygomis priešprekybinės sesijos metu.</text:p>
      <text:p text:style-name="P604">4. Paketų sandoris – tiesioginis sandoris, sudaromas dėl vertybinių popierių skaičiaus, kuris lygus arba didesnis už VVPB valdybos sprendime nustatytą minimumą paketų sandoriams.</text:p>
      <text:p text:style-name="P605">5. Atpirkimo sandoris – tiesioginis sandoris, pagal kurį yra perleidžiamas, o vėliau grąžinamas tas pats vertybinių popierių skaičius.</text:p>
      <text:p text:style-name="P606">6. Nestandartinio atsiskaitymo sandoris – tiesioginis sandoris, kurio atsiskaitymo sąlygos skiriasi nuo standartinių atsiskaitymų ir vertybinių popierių pateikimo terminų.</text:p>
      <text:p text:style-name="P607">7. Biržos leidžiamas sandoris – tiesioginis sandoris, kurį sudarant būtina atskleisti VVPB, dėl kokių priežasčių nesilaikoma Prekybos taisyklių 52 punkte nustatytų apribojimų. VVPB, siekdama užtikrinti skaidrų rinkos veikimą, taip pat turi teisę kiekvieno konkretaus tiesioginio sandorio sudarymo atveju reikalauti papildomos tam sandoriui būdingos informacijos.</text:p>
      <text:p text:style-name="P608">8.</text:p>
      <text:p text:style-name="P609"><text:span text:style-name="T610">1. Nuosavybės vertybinių popierių rinkoje taikomi tiesioginių sandorių tipai</text:span></text:p>
      <text:p text:style-name="P611"><text:span text:style-name="T612">1.1. Akcijų subrinkoje taikomi tiesioginių sandorių tipai:</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Tiesioginio sandorio tipas</text:span></text:p>
          </table:table-cell>
          <table:table-cell table:style-name="TableCell622">
            <text:p text:style-name="P623"><text:span text:style-name="T624">Tiesioginio sandorio tipo pavadinimas prekybos sistemoje</text:span></text:p>
          </table:table-cell>
          <table:table-cell table:style-name="TableCell625">
            <text:p text:style-name="P626"><text:span text:style-name="T627">Laikas, kada šis sandorio tipas gali būti naudojamas</text:span></text:p>
          </table:table-cell>
        </table:table-row>
        <table:table-row table:style-name="TableRow628">
          <table:table-cell table:style-name="TableCell629">
            <text:p text:style-name="P630">Kontraktinis sandoris</text:p>
          </table:table-cell>
          <table:table-cell table:style-name="TableCell631">
            <text:p text:style-name="P632">CT contract transaction (CTNO)</text:p>
          </table:table-cell>
          <table:table-cell table:style-name="TableCell633">
            <text:p text:style-name="P634">Prekybos sesija (COTR)</text:p>
          </table:table-cell>
        </table:table-row>
        <table:table-row table:style-name="TableRow635">
          <table:table-cell table:style-name="TableCell636">
            <text:p text:style-name="P637">Kontraktinis sandoris (AM1)</text:p>
          </table:table-cell>
          <table:table-cell table:style-name="TableCell638">
            <text:p text:style-name="P639">AM1 contract transaction (AM1N)</text:p>
          </table:table-cell>
          <table:table-cell table:style-name="TableCell640">
            <text:p text:style-name="P641">Poprekybinė sesija (POTR)</text:p>
          </table:table-cell>
        </table:table-row>
        <table:table-row table:style-name="TableRow642">
          <table:table-cell table:style-name="TableCell643">
            <text:p text:style-name="P644">Kontraktinis sandoris (AM2)</text:p>
          </table:table-cell>
          <table:table-cell table:style-name="TableCell645">
            <text:p text:style-name="P646">AM2 contract transaction (AM2N)</text:p>
          </table:table-cell>
          <table:table-cell table:style-name="TableCell647">
            <text:p text:style-name="P648">Priešprekybinė sesija (PRTR)</text:p>
          </table:table-cell>
        </table:table-row>
        <table:table-row table:style-name="TableRow649">
          <table:table-cell table:style-name="TableCell650">
            <text:p text:style-name="P651">Paketų sandoris</text:p>
          </table:table-cell>
          <table:table-cell table:style-name="TableCell652">
            <text:p text:style-name="P653">CT block transaction (AM2B)</text:p>
          </table:table-cell>
          <table:table-cell table:style-name="TableCell654">
            <text:p text:style-name="P655">Priešprekybinė sesija (PRTR)</text:p>
          </table:table-cell>
        </table:table-row>
        <table:table-row table:style-name="TableRow656">
          <table:table-cell table:style-name="TableCell657">
            <text:p text:style-name="P658">Paketų sandoris</text:p>
          </table:table-cell>
          <table:table-cell table:style-name="TableCell659">
            <text:p text:style-name="P660">CT block transaction (CTBL)</text:p>
          </table:table-cell>
          <table:table-cell table:style-name="TableCell661">
            <text:p text:style-name="P662">Prekybos sesija (COTR) Poprekybinė sesija (POTR)</text:p>
          </table:table-cell>
        </table:table-row>
        <table:table-row table:style-name="TableRow663">
          <table:table-cell table:style-name="TableCell664">
            <text:p text:style-name="P665">Atpirkimo sandoris</text:p>
          </table:table-cell>
          <table:table-cell table:style-name="TableCell666">
            <text:p text:style-name="P667">Repurchase agreement (REPO)</text:p>
          </table:table-cell>
          <table:table-cell table:style-name="TableCell668">
            <text:p text:style-name="P669">Prekybos sesija (COTR)</text:p>
          </table:table-cell>
        </table:table-row>
        <table:table-row table:style-name="TableRow670">
          <table:table-cell table:style-name="TableCell671">
            <text:p text:style-name="P672">Nestandartinio atsiskaitymo sandoris</text:p>
          </table:table-cell>
          <table:table-cell table:style-name="TableCell673">
            <text:p text:style-name="P674">Non-standard settlement (NSTL)</text:p>
          </table:table-cell>
          <table:table-cell table:style-name="TableCell675">
            <text:p text:style-name="P676">Prekybos sesija (COTR)</text:p>
          </table:table-cell>
        </table:table-row>
        <table:table-row table:style-name="TableRow677">
          <table:table-cell table:style-name="TableCell678">
            <text:p text:style-name="P679">Biržos leidžiamas sandoris</text:p>
          </table:table-cell>
          <table:table-cell table:style-name="TableCell680">
            <text:p text:style-name="P681">Exchange granted trade (XGRT)</text:p>
          </table:table-cell>
          <table:table-cell table:style-name="TableCell682">
            <text:p text:style-name="P683">Prekybos sesija (COTR)</text:p>
          </table:table-cell>
        </table:table-row>
      </table:table>
      <text:p text:style-name="P684"/>
      <text:p text:style-name="P685"><text:span text:style-name="T686">1.2. Pasirašymo teisių subrinkoje taikomi tiesioginių sandorių tipai:</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text:span text:style-name="T697">Tiesioginio sandorio tipas</text:span></text:p>
          </table:table-cell>
          <table:covered-table-cell/>
          <table:table-cell table:style-name="TableCell698">
            <text:p text:style-name="P699"><text:span text:style-name="T700">Tiesioginio sandorio tipo pavadinimas prekybos sistemoje</text:span></text:p>
          </table:table-cell>
          <table:table-cell table:style-name="TableCell701" table:number-columns-spanned="2">
            <text:p text:style-name="P702"><text:span text:style-name="T703">Laikas, kada šis sandorio tipas gali būti naudojamas</text:span></text:p>
          </table:table-cell>
          <table:covered-table-cell/>
        </table:table-row>
        <table:table-row table:style-name="TableRow704">
          <table:table-cell table:style-name="TableCell705">
            <text:p text:style-name="P706">Kontraktinis sandoris<text:s/></text:p>
          </table:table-cell>
          <table:table-cell table:style-name="TableCell707" table:number-columns-spanned="2">
            <text:p text:style-name="P708">CT contract transaction (CTNO)<text:s/></text:p>
          </table:table-cell>
          <table:covered-table-cell/>
          <table:table-cell table:style-name="TableCell709">
            <text:p text:style-name="P710">Prekybos sesija (COTR)<text:s/></text:p>
          </table:table-cell>
          <table:table-cell>
            <text:p text:style-name="P710"/>
          </table:table-cell>
        </table:table-row>
        <table:table-row table:style-name="TableRow711">
          <table:table-cell table:style-name="TableCell712">
            <text:p text:style-name="P713">Kontraktinis sandoris (AM1)</text:p>
          </table:table-cell>
          <table:table-cell table:style-name="TableCell714" table:number-columns-spanned="2">
            <text:p text:style-name="P715">AM1 contract transaction (AM1N)</text:p>
          </table:table-cell>
          <table:covered-table-cell/>
          <table:table-cell table:style-name="TableCell716">
            <text:p text:style-name="P717">Poprekybinė sesija (POTR)</text:p>
          </table:table-cell>
          <table:table-cell>
            <text:p text:style-name="P717"/>
          </table:table-cell>
        </table:table-row>
        <table:table-row table:style-name="TableRow718">
          <table:table-cell table:style-name="TableCell719">
            <text:p text:style-name="P720">Kontraktinis sandoris (AM2)</text:p>
          </table:table-cell>
          <table:table-cell table:style-name="TableCell721" table:number-columns-spanned="2">
            <text:p text:style-name="P722">AM2 contract transaction (AM2N)</text:p>
          </table:table-cell>
          <table:covered-table-cell/>
          <table:table-cell table:style-name="TableCell723">
            <text:p text:style-name="P724">Priešprekybinė sesija (PRTR)</text:p>
          </table:table-cell>
          <table:table-cell>
            <text:p text:style-name="P724"/>
          </table:table-cell>
        </table:table-row>
      </table:table>
      <text:p text:style-name="P725"/>
      <text:soft-page-break/>
      <text:p text:style-name="P726"><text:span text:style-name="T727">2. Skolos vertybinių popierių rinkoje taikomi tiesioginių sandorių tipai:</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Tiesioginio sandorio tipas</text:span></text:p>
          </table:table-cell>
          <table:table-cell table:style-name="TableCell737">
            <text:p text:style-name="P738"><text:span text:style-name="T739">Tiesioginio sandorio tipo pavadinimas prekybos sistemoje</text:span></text:p>
          </table:table-cell>
          <table:table-cell table:style-name="TableCell740">
            <text:p text:style-name="P741"><text:span text:style-name="T742">Laikas, kada šis sandorio tipas gali būti naudojamas</text:span></text:p>
          </table:table-cell>
        </table:table-row>
        <table:table-row table:style-name="TableRow743">
          <table:table-cell table:style-name="TableCell744">
            <text:p text:style-name="P745">Kontraktinis sandoris</text:p>
          </table:table-cell>
          <table:table-cell table:style-name="TableCell746">
            <text:p text:style-name="P747">CT contract transaction (CTNO)</text:p>
          </table:table-cell>
          <table:table-cell table:style-name="TableCell748">
            <text:p text:style-name="P749">Prekybos sesija (COTR)</text:p>
          </table:table-cell>
        </table:table-row>
      </table:table>
      <text:p text:style-name="P750"/>
      <text:p text:style-name="P751"><text:span text:style-name="T752">17</text:span><text:span text:style-name="T753">. Pakeisti 6 priedo preambulę ir ją išdėstyti taip:</text:span></text:p>
      <text:p text:style-name="P754"><text:span text:style-name="T755">„Šis priedas taikomas tik nuosavybės vertybinių popierių rinkai ir tik tiems tiesioginiams sandoriams, kuriuos sudarant nurodomas vienas iš sandorio tipų: „kontraktinis sandoris“, „kontraktinis sandoris (AM1)“ arba „kontraktinis sandoris (AM2)“.</text:span></text:p>
      <text:p text:style-name="P756"><text:span text:style-name="T757">18</text:span><text:span text:style-name="T758">. Pakeisti taisyklių 6 priedo antros dalies pavadinimą ir jį išdėstyti taip:</text:span></text:p>
      <text:p text:style-name="P759"><text:span text:style-name="T760">„</text:span><text:span text:style-name="T761">II. Tiesioginiai sandoriai ne prekybos sesijos metu</text:span><text:span text:style-name="T762">“.</text:span></text:p>
      <text:p text:style-name="P763"><text:span text:style-name="T764">19</text:span><text:span text:style-name="T765">. Pakeisti taisyklių 6 priedo 3 punktą ir šį punktą išdėstyti taip:</text:span></text:p>
      <text:p text:style-name="P766"><text:span text:style-name="T767">„</text:span><text:span text:style-name="T768">3</text:span><text:span text:style-name="T769">. Ne prekybos sesijoje tiesioginis sandoris gali būti sudaromas tik tada, kai vertybiniams popieriams, dėl kurių sudaromas tiesioginis sandoris, po uždarymo aukciono prekybos sesijos pabaigoje pavedimų knygoje yra paklausa ir (arba) pasiūla, ir (arba) šią prekybos dieną buvo sudarytas bent vienas automatinio įvykdymo sandoris arba tiesioginis sandoris (nurodant sandorio tipą – „kontraktinis sandoris“). Tuo pačiu būtina laikytis toliau nurodytų tiesioginių sandorių kainos nustatymo taisyklių:</text:span></text:p>
      <text:p text:style-name="P770"><text:span text:style-name="T771">3.1</text:span><text:span text:style-name="T772">. Jeigu po uždarymo aukciono prekybos sesijos pabaigoje pavedimų knygoje yra vertybinių popierių, dėl kurių sudaromas tiesioginis sandoris, paklausa ir pasiūla ir tą prekybos dieną buvo sudarytas bent vienas automatinio įvykdymo sandoris arba tiesioginis sandoris (nurodant sandorio tipą – „kontraktinis sandoris“), tiesioginio sandorio kaina turi būti ne žemesnė už žemiausią ir ne aukštesnė už aukščiausią iš minėtų paklausos, pasiūlos ir tą prekybos dieną sudarytų sandorių kainų.</text:span></text:p>
      <text:p text:style-name="P773"><text:span text:style-name="T774">3.2</text:span><text:span text:style-name="T775">. Jeigu po uždarymo aukciono prekybos sesijos pabaigoje pavedimų knygoje yra vertybinių popierių, dėl kurių sudaromas tiesioginis sandoris, paklausa ir pasiūla, bet tą prekybos dieną nebuvo sudarytas nė vienas automatinio įvykdymo sandoris arba tiesioginis sandoris (nurodant sandorio tipą – „kontraktinis sandoris“), tiesioginio sandorio kaina turi būti ne žemesnė už geriausią paklausos kainą ir ne aukštesnė už geriausią pasiūlos kainą.</text:span></text:p>
      <text:p text:style-name="P776"><text:span text:style-name="T777">3.3</text:span><text:span text:style-name="T778">. Jeigu po uždarymo aukciono prekybos sesijos pabaigoje pavedimų knygoje yra tik vertybinių popierių, dėl kurių sudaromas tiesioginis sandoris, pasiūla ir tą prekybos dieną buvo sudarytas bent vienas automatinio įvykdymo sandoris arba tiesioginis sandoris (nurodant sandorio tipą – „kontraktinis sandoris“), tiesioginio sandorio kaina turi būti ne aukštesnė už geriausią prekybos sesijos uždarymo pasiūlos arba aukščiausią sandorio kainą, jei sandorio kaina aukštesnė už geriausią pasiūlos kainą, bet ne žemesnė už žemiausią tos prekybos dienos sandorio kainą.</text:span></text:p>
      <text:p text:style-name="P779"><text:span text:style-name="T780">3.4</text:span><text:span text:style-name="T781">. Jeigu po uždarymo aukciono prekybos sesijos pabaigoje pavedimų knygoje yra tik vertybinių popierių, dėl kurių sudaromas tiesioginis sandoris, paklausa ir tą prekybos dieną buvo sudarytas bent vienas automatinio įvykdymo sandoris arba tiesioginis sandoris (nurodant sandorio tipą – „kontraktinis sandoris“), tiesioginio sandorio kaina turi būti ne žemesnė už geriausią paklausos arba žemiausią sandorio kainą, jei sandorio kaina žemesnė už geriausią paklausos kainą, bet ne aukštesnė už aukščiausią tos prekybos dienos sandorio kainą.</text:span></text:p>
      <text:p text:style-name="P782"><text:span text:style-name="T783">3.5</text:span><text:span text:style-name="T784">. Jeigu po uždarymo aukciono prekybos sesijos pabaigoje pavedimų knygoje yra tik vertybinių popierių, dėl kurių sudaromas tiesioginis sandoris, pasiūla, bet tą prekybos dieną nebuvo sudarytas nė vienas automatinio įvykdymo sandoris arba tiesioginis sandoris (nurodant sandorio tipą – „kontraktinis sandoris“), tiesioginio sandorio kaina turi būti ne aukštesnė už geriausią prekybos sesijos uždarymo pasiūlos kainą, bet ne žemesnė už nustatytą kainos kitimo ribą.</text:span></text:p>
      <text:p text:style-name="P785"><text:span text:style-name="T786">3.6</text:span><text:span text:style-name="T787">. Jeigu po uždarymo aukciono prekybos sesijos pabaigoje pavedimų knygoje yra tik vertybinių popierių, dėl kurių sudaromas tiesioginis sandoris, paklausa, bet tą prekybos dieną nebuvo sudarytas nė vienas automatinio įvykdymo sandoris arba tiesioginis sandoris (nurodant sandorio tipą – „kontraktinis sandoris“), tiesioginio sandorio kaina turi būti ne žemesnė už geriausią<text:s/></text:span><text:soft-page-break/><text:span text:style-name="T788">paklausos kainą, bet ne aukštesnė už nustatytą kainos kitimo ribą.</text:span></text:p>
      <text:p text:style-name="P789"><text:span text:style-name="T790">3.7</text:span><text:span text:style-name="T791">. Jeigu po uždarymo aukciono prekybos sesijos pabaigoje pavedimų knygoje nėra vertybinių popierių, dėl kurių sudaromas tiesioginis sandoris, nei paklausos, nei pasiūlos, bet tą prekybos dieną buvo sudaryti automatinio įvykdymo sandoriai ir (arba) tiesioginiai sandoriai (nurodant sandorio tipą – „kontraktinis sandoris“), tiesioginio sandorio kaina turi būti ne žemesnė už žemiausią ir ne aukštesnė už aukščiausią sandorių, sudarytų tą prekybos dieną, kainą.</text:span></text:p>
      <text:p text:style-name="P792"><text:span text:style-name="T793">3.8</text:span><text:span text:style-name="T794">. Jeigu po uždarymo aukciono prekybos sesijos pabaigoje pavedimų knygoje nėra vertybinių popierių, dėl kurių sudaromas tiesioginis sandoris, nei paklausos, nei pasiūlos, bet tą prekybos dieną buvo sudaryti automatinio įvykdymo sandoriai ir (arba) tiesioginiai sandoriai (nurodant sandorio tipą – „kontraktinis sandoris“) tik viena kaina, tiesioginio sandorio kaina turi būti lygi šiai kainai.“.</text:span></text:p>
      <text:p text:style-name="P795"/>
      <text:p text:style-name="P796"/>
      <text:p text:style-name="P797"/>
      <text:p text:style-name="P798"><text:span text:style-name="T799">KOMISIJOS PIRMININKAS</text:span><text:span text:style-name="T800"><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2T08:58:00Z</meta:creation-date>
    <dc:date>2019-01-22T08:58:00Z</dc:date>
    <meta:template xlink:href="Normal.dotm" xlink:type="simple"/>
    <meta:editing-cycles>2</meta:editing-cycles>
    <meta:editing-duration>PT0S</meta:editing-duration>
    <meta:document-statistic meta:page-count="8" meta:paragraph-count="385" meta:word-count="3118" meta:character-count="25090" meta:row-count="972" meta:non-whitespace-character-count="22357"/>
  </office:meta>
</office:document-meta>
</file>