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REIPIMOSI Į LIETUVOS RESPUBLIKOS SEIMĄ SU PRAŠYMU PRITARTI E. Jarašiūno KANDIDATŪROS SIŪLYMUI Į europos sąjungos teisingumo TEISMO TEISĖJUS</text:span></text:p>
      <text:p text:style-name="Normal"/>
      <text:p text:style-name="P17">2011 m. lapkričio 30 d. Nr. 1399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1998, Nr. 41(1)-1131; 2004, Nr. 171-6322; 2008, Nr. 117-4442) 52 straipsnio 3 dalimi ir atsižvelgdama į Respublikos Prezidento pritarimą, Lietuvos Respublikos Vyriausybė<text:span text:style-name="T22"><text:s/></text:span><text:span text:style-name="T23">nutari</text:span>a:</text:p>
      <text:p text:style-name="P24">1. Kreiptis į Lietuvos Respublikos Seimą su prašymu, vadovaujantis Europos Sąjungos sutarties 19 straipsniu ir Lietuvos Respublikos Seimo statuto (Žin., 1994,<text:s/>Nr.<text:s/><text:a xlink:href="https://www.e-tar.lt/portal/lt/legalAct/TAR.123B53F30F70" office:target-frame-name="_blank" xlink:show="new"><text:span text:style-name="T25">15-249</text:span></text:a>; 1999, Nr.<text:s/><text:a xlink:href="https://www.e-tar.lt/portal/lt/legalAct/TAR.86CB9006CC7F" office:target-frame-name="_blank" xlink:show="new"><text:span text:style-name="T26">5-97</text:span></text:a>; 2004, Nr.<text:s/><text:a xlink:href="https://www.e-tar.lt/portal/lt/legalAct/TAR.4298E3090257" office:target-frame-name="_blank" xlink:show="new"><text:span text:style-name="T27">165-6025</text:span></text:a>) 180<text:span text:style-name="T28">23</text:span><text:s/>straipsniu, pritarti Egidijaus Jarašiūno kandidatūros siūlymui į Europos Sąjungos Teisingumo Teismo teisėjus.</text:p>
      <text:p text:style-name="P29">2. Šį nutarimą Lietuvos Respublikos Seimui pristatys teisingumo ministras Remigijus Šimašius, o jam negalint dalyvauti – teisingumo viceministras Tomas Vaitkevičius.</text:p>
      <text:p text:style-name="P30"/>
      <text:p text:style-name="P31"/>
      <text:p text:style-name="P32">MINISTRAS PIRMININKAS<text:tab/>ANDRIUS KUBILIUS</text:p>
      <text:p text:style-name="Normal"/>
      <text:p text:style-name="P33">TEISINGUMO MINISTRAS<text:tab/>REMIGIJUS ŠIMAŠIU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REIPIMOSI Į LIETUVOS RESPUBLIKOS SEIMĄ SU PRAŠYMU PRITARTI E</dc:title>
    <meta:initial-creator>lrvk</meta:initial-creator>
    <dc:creator>Adlib User</dc:creator>
    <meta:creation-date>2015-08-10T18:19:00Z</meta:creation-date>
    <dc:date>2015-08-10T18:19:00Z</dc:date>
    <meta:print-date>2011-11-28T12:5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399" meta:row-count="51" meta:non-whitespace-character-count="1240"/>
  </office:meta>
</office:document-meta>
</file>