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keep-together="always" fo:widows="0" fo:orphans="0" fo:text-align="center"/>
      <style:text-properties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T19" style:parent-style-name="DefaultParagraphFont" style:family="text">
      <style:text-properties fo:text-transform="uppercase"/>
    </style:style>
    <style:style style:name="T20" style:parent-style-name="DefaultParagraphFont" style:family="text">
      <style:text-properties fo:text-transform="uppercase"/>
    </style:style>
    <style:style style:name="P21"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6"/>LIETUVOS RESPUBLIKOS APLINKOS MINISTRO</text:p>
      <text:p text:style-name="P7">Į S A K Y M A S</text:p>
      <text:p text:style-name="P8"/>
      <text:p text:style-name="P9">DĖL LIETUVOS RESPUBLIKOS aplinkos ministro 2003 m. liepos 22 d. įsakymO Nr. 391 „DĖL ŽALOS, PADARYTOS AUGALŲ NACIONALINIAMS GENETINIAMS IŠTEKLIAMS BEI JŲ AUGAVIETĖMS, APSKAIČIAVIMO TVARKOS PATVIRTINIMO“ PAKEITIMO</text:p>
      <text:p text:style-name="P10"/>
      <text:p text:style-name="P11">2010 m. birželio 16 d. Nr. D1-516</text:p>
      <text:p text:style-name="P12">Vilnius</text:p>
      <text:p text:style-name="P13"/>
      <text:p text:style-name="P14">P a k e i č i u Žalos, padarytos augalų nacionaliniams genetiniams ištekliams bei jų augavietėms, apskaičiavimo tvarką, patvirtintą Lietuvos Respublikos aplinkos ministro 2003 m. liepos 22 d. įsakymu Nr. 391 „Dėl Žalos, padarytos augalų nacionaliniams genetiniams ištekliams bei jų augavietėms, apskaičiavimo tvarkos patvirtinimo“ (Žin., 2003, Nr.<text:s/><text:a xlink:href="https://www.e-tar.lt/portal/lt/legalAct/TAR.CE5D8E7054B4" office:target-frame-name="_blank" xlink:show="new"><text:span text:style-name="T15">79-3615</text:span></text:a>), ir išbraukiu 7 punkte žodžius „Valstybinė aplinkos apsaugos inspekcija, kitos“.</text:p>
      <text:p text:style-name="P16"/>
      <text:p text:style-name="P17"/>
      <text:p text:style-name="P18"><text:span text:style-name="T19">Aplinkos ministras</text:span><text:span text:style-name="T20"><text:tab/>Gediminas Kazlauskas</text:span></text:p>
      <text:p text:style-name="P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6T13:53:00Z</meta:creation-date>
    <dc:date>2016-03-16T13:53:00Z</dc:date>
    <meta:template xlink:href="Normal" xlink:type="simple"/>
    <meta:editing-cycles>2</meta:editing-cycles>
    <meta:editing-duration>PT0S</meta:editing-duration>
    <meta:document-statistic meta:page-count="1" meta:paragraph-count="9" meta:word-count="123" meta:character-count="878" meta:row-count="30" meta:non-whitespace-character-count="764"/>
  </office:meta>
</office:document-meta>
</file>